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052in" style:use-optimal-column-width="false"/>
    </style:style>
    <style:style style:name="TableColumn3" style:family="table-column">
      <style:table-column-properties style:column-width="6.952in" style:use-optimal-column-width="false"/>
    </style:style>
    <style:style style:name="Table1" style:family="table" style:master-page-name="MP0">
      <style:table-properties style:width="11.0041in" fo:margin-left="0.0312in" table:align="left"/>
    </style:style>
    <style:style style:name="TableRow4" style:family="table-row">
      <style:table-row-properties style:min-row-height="2.2777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/>
    </style:style>
    <style:style style:name="P9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/>
    </style:style>
    <style:style style:name="P10" style:parent-style-name="Standard" style:family="paragraph">
      <style:paragraph-properties fo:line-height="100%"/>
      <style:text-properties style:font-name="Arial" style:font-name-complex="Arial" fo:color="#000000"/>
    </style:style>
    <style:style style:name="P11" style:parent-style-name="Standard" style:family="paragraph">
      <style:paragraph-properties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/>
    </style:style>
    <style:style style:name="P13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/>
    </style:style>
    <style:style style:name="P14" style:parent-style-name="Standard" style:family="paragraph">
      <style:paragraph-properties fo:line-height="100%" fo:margin-left="0.1319in">
        <style:tab-stops/>
      </style:paragraph-properties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17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/>
    </style:style>
    <style:style style:name="P18" style:parent-style-name="Standard" style:family="paragraph">
      <style:paragraph-properties fo:text-align="end" fo:line-height="100%" fo:margin-left="0.1319in">
        <style:tab-stops/>
      </style:paragraph-properties>
      <style:text-properties style:font-name="Arial" style:font-name-complex="Arial" fo:color="#000000"/>
    </style:style>
    <style:style style:name="TableCell19" style:family="table-cell">
      <style:table-cell-properties fo:border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1" style:parent-style-name="Standard" style:family="paragraph">
      <style:paragraph-properties fo:text-align="end" fo:margin-bottom="0in" fo:line-height="100%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Standard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24" style:parent-style-name="Standard" style:family="paragraph">
      <style:paragraph-properties fo:text-align="end" fo:margin-bottom="0in" fo:line-height="100%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P27" style:parent-style-name="Standard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28" style:parent-style-name="Standard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29" style:parent-style-name="Standard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0" style:parent-style-name="Standard" style:family="paragraph">
      <style:paragraph-properties fo:text-align="end" fo:margin-bottom="0in" fo:line-height="100%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Standard" style:family="paragraph">
      <style:paragraph-properties fo:text-align="end" fo:margin-bottom="0in" fo:line-height="100%"/>
      <style:text-properties style:font-name="Arial" style:font-name-complex="Arial" fo:color="#000000"/>
    </style:style>
    <style:style style:name="P35" style:parent-style-name="Standard" style:family="paragraph">
      <style:paragraph-properties fo:text-align="end" fo:margin-bottom="0in" fo:line-height="100%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P37" style:parent-style-name="Standard" style:family="paragraph">
      <style:paragraph-properties fo:text-align="center" fo:line-height="100%"/>
      <style:text-properties style:font-name="Arial" style:font-name-complex="Arial" fo:color="#000000"/>
    </style:style>
    <style:style style:name="TableColumn39" style:family="table-column">
      <style:table-column-properties style:column-width="1.834in" style:use-optimal-column-width="false"/>
    </style:style>
    <style:style style:name="TableColumn40" style:family="table-column">
      <style:table-column-properties style:column-width="1.834in" style:use-optimal-column-width="false"/>
    </style:style>
    <style:style style:name="TableColumn41" style:family="table-column">
      <style:table-column-properties style:column-width="1.834in" style:use-optimal-column-width="false"/>
    </style:style>
    <style:style style:name="TableColumn42" style:family="table-column">
      <style:table-column-properties style:column-width="1.8333in" style:use-optimal-column-width="false"/>
    </style:style>
    <style:style style:name="TableColumn43" style:family="table-column">
      <style:table-column-properties style:column-width="1.834in" style:use-optimal-column-width="false"/>
    </style:style>
    <style:style style:name="TableColumn44" style:family="table-column">
      <style:table-column-properties style:column-width="1.8347in" style:use-optimal-column-width="false"/>
    </style:style>
    <style:style style:name="Table38" style:family="table">
      <style:table-properties style:width="11.0041in" fo:margin-left="0.0006in" table:align="left"/>
    </style:style>
    <style:style style:name="TableRow45" style:family="table-row">
      <style:table-row-properties style:min-row-height="1.9687in" style:use-optimal-row-height="false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47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51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54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5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62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65" style:parent-style-name="Standard" style:family="paragraph">
      <style:paragraph-properties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74" style:parent-style-name="Standard" style:family="paragraph">
      <style:paragraph-properties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7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8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9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83" style:parent-style-name="Standard" style:family="paragraph">
      <style:paragraph-properties fo:line-height="100%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7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Cell93" style:family="table-cell">
      <style:table-cell-properties fo:border="0.0034in solid #000001" fo:background-color="#FFFFFF" fo:padding-top="0.0381in" fo:padding-left="0.0291in" fo:padding-bottom="0.0381in" fo:padding-right="0.0381in"/>
    </style:style>
    <style:style style:name="P94" style:parent-style-name="Standard" style:family="paragraph">
      <style:paragraph-properties fo:line-height="100%"/>
    </style:style>
    <style:style style:name="T9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97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98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2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0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olumn107" style:family="table-column">
      <style:table-column-properties style:column-width="2.1631in" style:use-optimal-column-width="false"/>
    </style:style>
    <style:style style:name="TableColumn108" style:family="table-column">
      <style:table-column-properties style:column-width="2.3243in" style:use-optimal-column-width="false"/>
    </style:style>
    <style:style style:name="TableColumn109" style:family="table-column">
      <style:table-column-properties style:column-width="2.243in" style:use-optimal-column-width="false"/>
    </style:style>
    <style:style style:name="TableColumn110" style:family="table-column">
      <style:table-column-properties style:column-width="2.1638in" style:use-optimal-column-width="false"/>
    </style:style>
    <style:style style:name="TableColumn111" style:family="table-column">
      <style:table-column-properties style:column-width="2.1097in" style:use-optimal-column-width="false"/>
    </style:style>
    <style:style style:name="Table106" style:family="table">
      <style:table-properties style:width="11.0041in" fo:margin-left="0.0006in" table:align="left"/>
    </style:style>
    <style:style style:name="TableRow112" style:family="table-row">
      <style:table-row-properties style:min-row-height="1.9687in" style:use-optimal-row-height="false"/>
    </style:style>
    <style:style style:name="TableCell11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114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5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18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0" style:parent-style-name="Standard" style:family="paragraph">
      <style:paragraph-properties fo:line-height="100%" fo:margin-left="0.1319in">
        <style:tab-stops/>
      </style:paragraph-properties>
    </style:style>
    <style:style style:name="T1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124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27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28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29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30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line-height="100%" fo:margin-left="0.1319in">
        <style:tab-stops/>
      </style:paragraph-properties>
    </style:style>
    <style:style style:name="T1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137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41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42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43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44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91in" fo:padding-bottom="0.0381in" fo:padding-right="0.0381in"/>
    </style:style>
    <style:style style:name="P147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8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49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fo:line-height="100%" fo:margin-left="0.1319in">
        <style:tab-stops/>
      </style:paragraph-properties>
    </style:style>
    <style:style style:name="T1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line-height="100%" fo:margin-left="0.13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Standard" style:family="paragraph">
      <style:paragraph-properties fo:line-height="100%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0.0034in solid #000001" fo:background-color="#FFFFFF" fo:padding-top="0.0381in" fo:padding-left="0.0291in" fo:padding-bottom="0.0381in" fo:padding-right="0.0381in"/>
    </style:style>
    <style:style style:name="P163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4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8" style:parent-style-name="Standard" style:family="paragraph">
      <style:paragraph-properties fo:line-height="100%"/>
    </style:style>
    <style:style style:name="T16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7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7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73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P174" style:parent-style-name="Standard" style:master-page-name="MP1" style:family="paragraph">
      <style:paragraph-properties fo:widows="0" fo:orphans="0" fo:break-before="page" fo:text-align="justify" fo:margin-bottom="0in" fo:line-height="100%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17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178" style:parent-style-name="Стиль" style:family="paragraph">
      <style:paragraph-properties fo:keep-together="always" fo:widows="2" fo:orphans="2" fo:text-align="justify" fo:text-indent="0.3937in"/>
      <style:text-properties fo:font-weight="bold" style:font-weight-asian="bold" style:font-weight-complex="bold"/>
    </style:style>
    <style:style style:name="P179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widows="0" fo:orphans="0" fo:text-align="justify" fo:margin-bottom="0in" fo:line-height="100%"/>
    </style:style>
    <style:style style:name="T18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widows="0" fo:orphans="0" fo:text-align="justify" fo:margin-bottom="0in" fo:line-height="100%" fo:margin-lef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widows="0" fo:orphans="0" fo:text-align="justify" fo:margin-bottom="0in" fo:line-height="100%" fo:margin-lef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18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Стиль" style:family="paragraph">
      <style:paragraph-properties fo:keep-together="always" fo:text-align="justify"/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style:font-weight-complex="bold"/>
    </style:style>
    <style:style style:name="T193" style:parent-style-name="Internetlink" style:family="text">
      <style:text-properties fo:color="#000000" style:text-underline-type="none"/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style:font-weight-complex="bold"/>
    </style:style>
    <style:style style:name="P197" style:parent-style-name="Стиль" style:family="paragraph">
      <style:paragraph-properties fo:keep-together="always" fo:text-align="justify"/>
      <style:text-properties style:font-weight-complex="bold"/>
    </style:style>
    <style:style style:name="P198" style:parent-style-name="Стиль" style:family="paragraph">
      <style:paragraph-properties fo:keep-together="always" fo:text-align="justify"/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Стиль" style:family="paragraph">
      <style:paragraph-properties fo:keep-together="always" fo:text-align="justify"/>
      <style:text-properties style:font-weight-complex="bold"/>
    </style:style>
    <style:style style:name="P205" style:parent-style-name="Стиль" style:family="paragraph">
      <style:paragraph-properties fo:text-align="justify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P208" style:parent-style-name="Стиль" style:family="paragraph">
      <style:paragraph-properties fo:keep-together="always" fo:text-align="justify"/>
      <style:text-properties style:font-weight-complex="bold"/>
    </style:style>
    <style:style style:name="P209" style:parent-style-name="Стиль" style:family="paragraph">
      <style:paragraph-properties fo:keep-together="always" fo:text-align="justify"/>
      <style:text-properties style:font-weight-complex="bold"/>
    </style:style>
    <style:style style:name="P210" style:parent-style-name="Стиль" style:family="paragraph">
      <style:paragraph-properties fo:keep-together="always" fo:text-align="justify"/>
      <style:text-properties style:font-weight-complex="bold"/>
    </style:style>
    <style:style style:name="P211" style:parent-style-name="Стиль" style:family="paragraph">
      <style:paragraph-properties fo:keep-together="always" fo:text-align="justify"/>
      <style:text-properties style:font-weight-complex="bold"/>
    </style:style>
    <style:style style:name="P212" style:parent-style-name="Стиль" style:family="paragraph">
      <style:paragraph-properties fo:keep-together="always" fo:text-align="justify"/>
      <style:text-properties style:font-weight-complex="bold"/>
    </style:style>
    <style:style style:name="P213" style:parent-style-name="Стиль" style:family="paragraph">
      <style:paragraph-properties fo:keep-together="always" fo:text-align="justify"/>
      <style:text-properties style:font-weight-complex="bold"/>
    </style:style>
    <style:style style:name="P214" style:parent-style-name="Стиль" style:family="paragraph">
      <style:paragraph-properties fo:text-align="justify"/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style:font-weight-complex="bold"/>
    </style:style>
    <style:style style:name="T217" style:parent-style-name="Основнойшрифтабзаца" style:family="text">
      <style:text-properties style:font-weight-complex="bold"/>
    </style:style>
    <style:style style:name="T218" style:parent-style-name="Основнойшрифтабзаца" style:family="text">
      <style:text-properties style:font-weight-complex="bold"/>
    </style:style>
    <style:style style:name="P219" style:parent-style-name="Стиль" style:family="paragraph">
      <style:paragraph-properties fo:keep-together="always"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weight-complex="bold"/>
    </style:style>
    <style:style style:name="P220" style:parent-style-name="Стиль" style:family="paragraph">
      <style:paragraph-properties fo:keep-together="always"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 fo:language="en" fo:country="US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Standard" style:family="paragraph">
      <style:paragraph-properties fo:text-align="justify" fo:margin-bottom="0in" fo:line-height="100%">
        <style:tab-stops>
          <style:tab-stop style:type="left" style:position="0.4694in"/>
        </style:tab-stops>
      </style:paragraph-properties>
    </style:style>
    <style:style style:name="T224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25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26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27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.3958in"/>
          <style:tab-stop style:type="left" style:position="0.5152in"/>
          <style:tab-stop style:type="left" style:position="0.6298in"/>
        </style:tab-stops>
      </style:paragraph-properties>
    </style:style>
    <style:style style:name="T229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30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31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32" style:parent-style-name="Internetlink" style:family="text">
      <style:text-properties style:font-name="Arial" style:font-name-complex="Arial" fo:color="#111111" fo:font-size="12pt" style:font-size-asian="12pt" style:font-size-complex="12pt" style:text-underline-type="none"/>
    </style:style>
    <style:style style:name="T233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34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35" style:parent-style-name="Основнойшрифтабзаца" style:family="text">
      <style:text-properties style:font-name="Arial" style:font-name-complex="Arial" fo:color="#111111" fo:font-size="12pt" style:font-size-asian="12pt" style:font-size-complex="12pt" fo:language="en" fo:country="US"/>
    </style:style>
    <style:style style:name="T236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37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>
        <style:tab-stops>
          <style:tab-stop style:type="left" style:position="0.3958in"/>
          <style:tab-stop style:type="left" style:position="0.5152in"/>
          <style:tab-stop style:type="left" style:position="0.6298in"/>
        </style:tab-stops>
      </style:paragraph-properties>
    </style:style>
    <style:style style:name="T239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40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41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42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43" style:parent-style-name="Основнойшрифтабзаца" style:family="text">
      <style:text-properties style:font-name="Arial" style:font-name-complex="Arial" fo:color="#111111" fo:letter-spacing="0.0104in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left" style:position="0.3958in"/>
          <style:tab-stop style:type="left" style:position="0.5152in"/>
          <style:tab-stop style:type="left" style:position="0.6298in"/>
        </style:tab-stops>
      </style:paragraph-properties>
    </style:style>
    <style:style style:name="T245" style:parent-style-name="Основнойшрифтабзаца" style:family="text">
      <style:text-properties style:font-name="Arial" style:font-name-complex="Arial" fo:color="#111111" fo:letter-spacing="0.0104in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left" style:position="0.5152in"/>
          <style:tab-stop style:type="left" style:position="0.6298in"/>
        </style:tab-stops>
      </style:paragraph-properties>
    </style:style>
    <style:style style:name="T247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T248" style:parent-style-name="Основнойшрифтабзаца" style:family="text">
      <style:text-properties style:font-name="Arial" style:font-name-complex="Arial" fo:color="#111111" fo:font-size="12pt" style:font-size-asian="12pt" style:font-size-complex="12pt"/>
    </style:style>
    <style:style style:name="P24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152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152in"/>
          <style:tab-stop style:type="left" style:position="0.6895in"/>
        </style:tab-stops>
      </style:paragraph-properties>
      <style:text-properties style:font-name="Arial" style:font-name-complex="Arial" fo:color="#000000" fo:font-size="12pt" style:font-size-asian="12pt" style:font-size-complex="12pt" style:language-asian="ru" style:country-asian="RU"/>
    </style:style>
    <style:style style:name="P25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152in"/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152in"/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15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152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5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152in"/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152in"/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fo:language="en" fo:country="US" style:language-asian="ru" style:country-asian="RU"/>
    </style:style>
    <style:style style:name="T26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language-asian="ru" style:country-asian="RU"/>
    </style:style>
    <style:style style:name="P266" style:parent-style-name="s_1" style:family="paragraph">
      <style:paragraph-properties fo:text-align="justify" fo:margin-top="0in" fo:margin-bottom="0in" fo:line-height="100%" fo:background-color="#FFFFFF">
        <style:tab-stops>
          <style:tab-stop style:type="left" style:position="0.5152in"/>
          <style:tab-stop style:type="left" style:position="0.5493in"/>
        </style:tab-stops>
      </style:paragraph-properties>
      <style:text-properties style:font-name="Arial" style:font-name-asian="Courier New" fo:color="#000000" fo:font-size="12pt" style:font-size-asian="12pt" style:font-size-complex="12pt"/>
    </style:style>
    <style:style style:name="P267" style:parent-style-name="s_1" style:family="paragraph">
      <style:paragraph-properties fo:text-align="justify" fo:margin-top="0in" fo:margin-bottom="0in" fo:line-height="100%" fo:background-color="#FFFFFF">
        <style:tab-stops>
          <style:tab-stop style:type="left" style:position="0.5493in"/>
        </style:tab-stops>
      </style:paragraph-properties>
      <style:text-properties style:font-name="Arial" style:font-name-asian="Courier New" fo:color="#000000" fo:font-size="12pt" style:font-size-asian="12pt" style:font-size-complex="12pt"/>
    </style:style>
    <style:style style:name="P268" style:parent-style-name="Основнойтекст1" style:family="paragraph">
      <style:paragraph-properties fo:text-align="start" fo:margin-bottom="0in" fo:line-height="100%"/>
      <style:text-properties style:font-name="Arial" style:font-name-asian="Courier New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>
        <style:tab-stops>
          <style:tab-stop style:type="left" style:position="0.5493in"/>
        </style:tab-stops>
      </style:paragraph-properties>
    </style:style>
    <style:style style:name="T278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287" style:parent-style-name="s_1" style:family="paragraph">
      <style:paragraph-properties fo:text-align="justify" fo:margin-top="0in" fo:margin-bottom="0in" fo:line-height="100%" fo:background-color="#FFFFFF"/>
      <style:text-properties style:font-name="Arial" style:font-name-asian="Courier New" fo:color="#000000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29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5493in"/>
          <style:tab-stop style:type="left" style:position="0.5951in"/>
        </style:tab-stops>
      </style:paragraph-properties>
    </style:style>
    <style:style style:name="T29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299" style:parent-style-name="Абзацсписка" style:family="paragraph">
      <style:paragraph-properties fo:text-align="justify" fo:margin-bottom="0in" fo:line-height="100%" fo:margin-left="0in" fo:text-indent="0.3027in">
        <style:tab-stops>
          <style:tab-stop style:type="left" style:position="0.5152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00" style:parent-style-name="Абзацсписка" style:family="paragraph">
      <style:paragraph-properties fo:text-align="justify" fo:margin-bottom="0in" fo:line-height="100%" fo:margin-left="0in" fo:text-indent="0.3027in">
        <style:tab-stops>
          <style:tab-stop style:type="left" style:position="0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01" style:parent-style-name="Абзацсписка" style:family="paragraph">
      <style:paragraph-properties fo:text-align="justify" fo:margin-bottom="0in" fo:line-height="100%" fo:margin-left="0in" fo:text-indent="0.3027in">
        <style:tab-stops>
          <style:tab-stop style:type="left" style:position="0in"/>
        </style:tab-stops>
      </style:paragraph-properties>
    </style:style>
    <style:style style:name="T302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306" style:parent-style-name="Абзацсписка" style:family="paragraph">
      <style:paragraph-properties fo:text-align="justify" fo:margin-bottom="0in" fo:line-height="100%" fo:margin-left="0in" fo:text-indent="0.3027in">
        <style:tab-stops>
          <style:tab-stop style:type="left" style:position="0in"/>
        </style:tab-stops>
      </style:paragraph-properties>
    </style:style>
    <style:style style:name="T307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311" style:parent-style-name="Абзацсписка" style:family="paragraph">
      <style:paragraph-properties fo:text-align="justify" fo:margin-bottom="0in" fo:line-height="100%" fo:margin-left="0in" fo:text-indent="0.3027in">
        <style:tab-stops>
          <style:tab-stop style:type="left" style:position="0in"/>
        </style:tab-stops>
      </style:paragraph-properties>
    </style:style>
    <style:style style:name="T312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315" style:parent-style-name="Абзацсписка" style:family="paragraph">
      <style:paragraph-properties fo:text-align="justify" fo:margin-bottom="0in" fo:line-height="100%" fo:margin-left="0in" fo:text-indent="0.3027in">
        <style:tab-stops>
          <style:tab-stop style:type="left" style:position="0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16" style:parent-style-name="Абзацсписка" style:family="paragraph">
      <style:paragraph-properties fo:text-align="justify" fo:margin-bottom="0in" fo:line-height="100%" fo:margin-left="0in" fo:text-indent="0.3027in">
        <style:tab-stops>
          <style:tab-stop style:type="left" style:position="0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>
        <style:tab-stops>
          <style:tab-stop style:type="left" style:position="0.5152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19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>
        <style:tab-stops>
          <style:tab-stop style:type="left" style:position="0.5951in"/>
        </style:tab-stops>
      </style:paragraph-properties>
    </style:style>
    <style:style style:name="T321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Arial" style:font-name-complex="Times New Roman" fo:font-size="12pt" style:font-size-asian="12pt" style:font-size-complex="12pt" fo:language="en" fo:country="US"/>
    </style:style>
    <style:style style:name="P327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330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31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00%"/>
      <style:text-properties style:font-name="Arial" style:font-name-complex="Times New Roman" fo:font-size="12pt" style:font-size-asian="12pt" style:font-size-complex="12pt"/>
    </style:style>
    <style:style style:name="P333" style:parent-style-name="Основнойтекст1" style:family="paragraph">
      <style:paragraph-properties fo:margin-bottom="0in" fo:line-height="100%">
        <style:tab-stops>
          <style:tab-stop style:type="left" style:position="0.5951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34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35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36" style:parent-style-name="Основнойтекст1" style:family="paragraph">
      <style:paragraph-properties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37" style:parent-style-name="Основнойтекст1" style:family="paragraph">
      <style:paragraph-properties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38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style:font-weight-complex="bold" fo:letter-spacing="-0.002in" fo:font-size="12pt" style:font-size-asian="12pt" style:font-size-complex="12pt"/>
    </style:style>
    <style:style style:name="P340" style:parent-style-name="Основнойтекст1" style:family="paragraph">
      <style:paragraph-properties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41" style:parent-style-name="Основнойтекст1" style:family="paragraph">
      <style:paragraph-properties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42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43" style:parent-style-name="Основнойтекст1" style:family="paragraph">
      <style:paragraph-properties fo:margin-bottom="0in" fo:line-height="100%">
        <style:tab-stops>
          <style:tab-stop style:type="left" style:position="0.5493in"/>
        </style:tab-stops>
      </style:paragraph-properties>
    </style:style>
    <style:style style:name="T344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Arial" style:font-name-complex="Times New Roman" fo:font-size="12pt" style:font-size-asian="12pt" style:font-size-complex="12pt"/>
    </style:style>
    <style:style style:name="P347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48" style:parent-style-name="Основнойтекст1" style:family="paragraph">
      <style:paragraph-properties fo:margin-bottom="0in" fo:line-height="100%">
        <style:tab-stops>
          <style:tab-stop style:type="left" style:position="0.5493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349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50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51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52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53" style:parent-style-name="Основнойтекст1" style:family="paragraph">
      <style:paragraph-properties fo:margin-bottom="0in" fo:line-height="100%"/>
      <style:text-properties style:font-name="Arial" style:font-name-complex="Times New Roman" fo:font-size="12pt" style:font-size-asian="12pt" style:font-size-complex="12pt"/>
    </style:style>
    <style:style style:name="P354" style:parent-style-name="Основнойтекст1" style:family="paragraph">
      <style:paragraph-properties fo:widows="0" fo:orphans="0" fo:margin-bottom="0in" fo:line-height="100%" fo:text-indent="0.5909in"/>
      <style:text-properties style:font-name="Arial" style:font-name-complex="Arial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widows="0" fo:orphans="0" fo:text-align="justify" fo:margin-bottom="0in" fo:line-height="100%"/>
    </style:style>
    <style:style style:name="T35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P359" style:parent-style-name="Стиль" style:family="paragraph">
      <style:paragraph-properties fo:keep-together="always" fo:text-align="justify"/>
      <style:text-properties style:font-weight-complex="bold"/>
    </style:style>
    <style:style style:name="P360" style:parent-style-name="Стиль" style:family="paragraph">
      <style:paragraph-properties fo:keep-together="always" fo:text-align="justify"/>
      <style:text-properties style:font-weight-complex="bold"/>
    </style:style>
    <style:style style:name="P361" style:parent-style-name="Стиль" style:family="paragraph">
      <style:paragraph-properties fo:keep-together="always" fo:text-align="justify"/>
      <style:text-properties style:font-weight-complex="bold"/>
    </style:style>
    <style:style style:name="P362" style:parent-style-name="Стиль" style:family="paragraph">
      <style:paragraph-properties fo:keep-together="always" fo:text-align="justify"/>
      <style:text-properties style:font-weight-complex="bold"/>
    </style:style>
    <style:style style:name="P363" style:parent-style-name="Стиль" style:family="paragraph">
      <style:paragraph-properties fo:keep-together="always" fo:text-align="justify"/>
      <style:text-properties style:font-weight-complex="bold"/>
    </style:style>
    <style:style style:name="P364" style:parent-style-name="Стиль" style:family="paragraph">
      <style:paragraph-properties fo:keep-together="always" fo:text-align="justify"/>
      <style:text-properties style:font-weight-complex="bold"/>
    </style:style>
    <style:style style:name="P365" style:parent-style-name="Стиль" style:family="paragraph">
      <style:paragraph-properties fo:keep-together="always" fo:text-align="justify"/>
      <style:text-properties style:font-weight-complex="bold"/>
    </style:style>
    <style:style style:name="P366" style:parent-style-name="Стиль" style:family="paragraph">
      <style:paragraph-properties fo:keep-together="always" fo:text-align="justify"/>
      <style:text-properties style:font-weight-complex="bold"/>
    </style:style>
    <style:style style:name="P367" style:parent-style-name="Стиль" style:family="paragraph">
      <style:paragraph-properties fo:keep-together="always" fo:text-align="justify"/>
      <style:text-properties style:font-weight-complex="bold"/>
    </style:style>
    <style:style style:name="P368" style:parent-style-name="Стиль" style:family="paragraph">
      <style:paragraph-properties fo:keep-together="always" fo:text-align="justify"/>
      <style:text-properties style:font-weight-complex="bold"/>
    </style:style>
    <style:style style:name="P369" style:parent-style-name="Стиль" style:family="paragraph">
      <style:paragraph-properties fo:keep-together="always" fo:text-align="justify"/>
      <style:text-properties style:font-weight-complex="bold"/>
    </style:style>
    <style:style style:name="P370" style:parent-style-name="Стиль" style:family="paragraph">
      <style:paragraph-properties fo:keep-together="always" fo:text-align="justify"/>
      <style:text-properties style:font-weight-complex="bold"/>
    </style:style>
    <style:style style:name="P371" style:parent-style-name="Стиль" style:family="paragraph">
      <style:paragraph-properties fo:keep-together="always" fo:text-align="justify"/>
      <style:text-properties style:font-weight-complex="bold"/>
    </style:style>
    <style:style style:name="P372" style:parent-style-name="Стиль" style:family="paragraph">
      <style:paragraph-properties fo:keep-together="always" fo:text-align="justify"/>
      <style:text-properties style:font-weight-complex="bold"/>
    </style:style>
    <style:style style:name="P373" style:parent-style-name="Стиль" style:family="paragraph">
      <style:paragraph-properties fo:keep-together="always" fo:text-align="justify"/>
      <style:text-properties style:font-weight-complex="bold"/>
    </style:style>
    <style:style style:name="P374" style:parent-style-name="Стиль" style:family="paragraph">
      <style:paragraph-properties fo:keep-together="always" fo:text-align="justify"/>
      <style:text-properties style:font-weight-complex="bold"/>
    </style:style>
    <style:style style:name="P375" style:parent-style-name="Стиль" style:family="paragraph">
      <style:paragraph-properties fo:keep-together="always" fo:text-align="justify"/>
      <style:text-properties style:font-weight-complex="bold"/>
    </style:style>
    <style:style style:name="P376" style:parent-style-name="Стиль" style:family="paragraph">
      <style:paragraph-properties fo:keep-together="always" fo:text-align="justify"/>
      <style:text-properties style:font-weight-complex="bold"/>
    </style:style>
    <style:style style:name="P377" style:parent-style-name="Стиль" style:family="paragraph">
      <style:paragraph-properties fo:keep-together="always" fo:text-align="justify"/>
      <style:text-properties style:font-weight-complex="bold"/>
    </style:style>
    <style:style style:name="P378" style:parent-style-name="Стиль" style:family="paragraph">
      <style:paragraph-properties fo:keep-together="always" fo:text-align="justify"/>
      <style:text-properties style:font-weight-complex="bold"/>
    </style:style>
    <style:style style:name="P379" style:parent-style-name="Стиль" style:family="paragraph">
      <style:paragraph-properties fo:keep-together="always" fo:text-align="justify"/>
      <style:text-properties style:font-weight-complex="bold"/>
    </style:style>
    <style:style style:name="P380" style:parent-style-name="Стиль" style:family="paragraph">
      <style:paragraph-properties fo:keep-together="always" fo:text-align="justify"/>
      <style:text-properties style:font-weight-complex="bold"/>
    </style:style>
    <style:style style:name="P381" style:parent-style-name="Стиль" style:family="paragraph">
      <style:paragraph-properties fo:keep-together="always" fo:text-align="justify"/>
      <style:text-properties style:font-weight-complex="bold"/>
    </style:style>
    <style:style style:name="P382" style:parent-style-name="Standard" style:family="paragraph">
      <style:paragraph-properties fo:widows="0" fo:orphans="0" fo:text-align="justify" fo:margin-bottom="0in" fo:line-height="100%" fo:margin-right="0.0597in"/>
    </style:style>
    <style:style style:name="T38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fo:language="en" fo:country="US" style:language-asian="ru" style:country-asian="RU"/>
    </style:style>
    <style:style style:name="T38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style:language-asian="ru" style:country-asian="RU"/>
    </style:style>
    <style:style style:name="P385" style:parent-style-name="Стиль" style:family="paragraph">
      <style:paragraph-properties fo:text-align="justify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P386" style:parent-style-name="Стиль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6.8833in"/>
        </style:tab-stops>
      </style:paragraph-properties>
    </style:style>
    <style:style style:name="P387" style:parent-style-name="Стиль" style:family="paragraph">
      <style:paragraph-properties fo:text-align="justify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P388" style:parent-style-name="Стиль" style:family="paragraph">
      <style:paragraph-properties fo:text-align="justify">
        <style:tab-stops>
          <style:tab-stop style:type="left" style:position="0.4923in"/>
          <style:tab-stop style:type="left" style:position="6.8833in"/>
        </style:tab-stops>
      </style:paragraph-properties>
    </style:style>
    <style:style style:name="P38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39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39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39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6895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393" style:parent-style-name="Standard" style:family="paragraph">
      <style:paragraph-properties fo:widows="0" fo:orphans="0" fo:text-align="justify" fo:margin-bottom="0in" fo:line-height="100%" fo:margin-right="0.0597in"/>
      <style:text-properties style:font-name="Arial" style:font-name-complex="Arial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widows="0" fo:orphans="0" fo:text-align="justify" fo:margin-bottom="0in" fo:line-height="100%" fo:margin-right="0.0597in"/>
      <style:text-properties style:font-name="Arial" style:font-name-complex="Arial" fo:font-size="12pt" style:font-size-asian="12pt" style:font-size-complex="12pt" style:language-asian="ru" style:country-asian="RU"/>
    </style:style>
    <style:style style:name="P395" style:parent-style-name="Standard" style:family="paragraph">
      <style:paragraph-properties fo:widows="0" fo:orphans="0" fo:text-align="justify" fo:margin-bottom="0in" fo:line-height="100%" fo:margin-right="0.0597in"/>
      <style:text-properties style:font-name="Arial" style:font-name-complex="Arial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widows="0" fo:orphans="0" fo:text-align="justify" fo:margin-bottom="0in" fo:line-height="100%" fo:margin-right="0.0597in"/>
      <style:text-properties style:font-name="Arial" style:font-name-complex="Arial" fo:font-size="12pt" style:font-size-asian="12pt" style:font-size-complex="12pt" style:language-asian="ru" style:country-asian="RU"/>
    </style:style>
    <style:style style:name="P397" style:parent-style-name="Standard" style:family="paragraph">
      <style:paragraph-properties fo:widows="0" fo:orphans="0" fo:text-align="justify" fo:margin-bottom="0in" fo:line-height="100%" fo:margin-right="0.0597in"/>
      <style:text-properties style:font-name="Arial" style:font-name-complex="Arial" fo:font-size="12pt" style:font-size-asian="12pt" style:font-size-complex="12pt" style:language-asian="ru" style:country-asian="RU"/>
    </style:style>
    <style:style style:name="P398" style:parent-style-name="Standard" style:family="paragraph">
      <style:paragraph-properties fo:widows="0" fo:orphans="0" fo:text-align="justify" fo:margin-bottom="0in" fo:line-height="100%" fo:margin-right="0.0597in"/>
      <style:text-properties style:font-name="Arial" style:font-name-complex="Arial" fo:font-size="12pt" style:font-size-asian="12pt" style:font-size-complex="12pt" style:language-asian="ru" style:country-asian="RU"/>
    </style:style>
    <style:style style:name="P399" style:parent-style-name="Standard" style:family="paragraph">
      <style:paragraph-properties fo:widows="0" fo:orphans="0" fo:text-align="justify" fo:margin-bottom="0in" fo:line-height="100%" fo:margin-right="0.0597in"/>
      <style:text-properties style:font-name="Arial" style:font-name-complex="Arial" fo:font-size="12pt" style:font-size-asian="12pt" style:font-size-complex="12pt" style:language-asian="ru" style:country-asian="RU"/>
    </style:style>
    <style:style style:name="P400" style:parent-style-name="Стиль" style:family="paragraph">
      <style:paragraph-properties fo:keep-together="always" fo:text-align="justify"/>
      <style:text-properties style:font-weight-complex="bold"/>
    </style:style>
    <style:style style:name="P401" style:parent-style-name="Standard" style:family="paragraph">
      <style:paragraph-properties fo:widows="0" fo:orphans="0" fo:text-align="justify" fo:margin-bottom="0in" fo:line-height="100%" fo:margin-right="0.0229in"/>
      <style:text-properties style:font-name="Arial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P402" style:parent-style-name="Standard" style:family="paragraph">
      <style:paragraph-properties fo:widows="0" fo:orphans="0" fo:text-align="justify" fo:margin-bottom="0in" fo:line-height="100%" fo:margin-right="0.0229in"/>
    </style:style>
    <style:style style:name="T40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407" style:parent-style-name="Standard" style:family="paragraph">
      <style:paragraph-properties fo:widows="0" fo:orphans="0" fo:text-align="justify" fo:margin-bottom="0in" fo:line-height="100%" fo:margin-right="0.0229in"/>
    </style:style>
    <style:style style:name="T40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412" style:parent-style-name="Standard" style:family="paragraph">
      <style:paragraph-properties fo:widows="0" fo:orphans="0" fo:text-align="justify" fo:margin-bottom="0in" fo:line-height="100%" fo:margin-right="0.0229in"/>
    </style:style>
    <style:style style:name="T41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0.3937in"/>
          <style:tab-stop style:type="left" style:position="0.4923in"/>
        </style:tab-stops>
      </style:paragraph-properties>
    </style:style>
    <style:style style:name="T41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0.3937in"/>
          <style:tab-stop style:type="left" style:position="0.4923in"/>
        </style:tab-stops>
      </style:paragraph-properties>
    </style:style>
    <style:style style:name="T42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427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0.3937in"/>
          <style:tab-stop style:type="left" style:position="0.4923in"/>
        </style:tab-stops>
      </style:paragraph-properties>
    </style:style>
    <style:style style:name="T42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style:language-asian="ru" style:country-asian="RU"/>
    </style:style>
    <style:style style:name="T431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432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433" style:parent-style-name="Стиль" style:family="paragraph">
      <style:paragraph-properties fo:keep-together="always" fo:text-align="justify"/>
      <style:text-properties style:font-weight-complex="bold"/>
    </style:style>
    <style:style style:name="P434" style:parent-style-name="Стиль" style:family="paragraph">
      <style:paragraph-properties fo:keep-together="always" fo:text-align="justify"/>
      <style:text-properties style:font-weight-complex="bold"/>
    </style:style>
    <style:style style:name="P435" style:parent-style-name="Стиль" style:family="paragraph">
      <style:paragraph-properties fo:keep-together="always" fo:text-align="justify"/>
    </style:style>
    <style:style style:name="T43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437" style:parent-style-name="Основнойшрифтабзаца" style:family="text">
      <style:text-properties fo:font-weight="bold" style:font-weight-asian="bold" style:font-weight-complex="bold"/>
    </style:style>
    <style:style style:name="T438" style:parent-style-name="Основнойшрифтабзаца" style:family="text">
      <style:text-properties fo:font-weight="bold" style:font-weight-asian="bold" style:font-weight-complex="bold"/>
    </style:style>
    <style:style style:name="T439" style:parent-style-name="Основнойшрифтабзаца" style:family="text">
      <style:text-properties style:font-weight-complex="bold"/>
    </style:style>
    <style:style style:name="T440" style:parent-style-name="Основнойшрифтабзаца" style:family="text">
      <style:text-properties style:font-weight-complex="bold"/>
    </style:style>
    <style:style style:name="T441" style:parent-style-name="Основнойшрифтабзаца" style:family="text">
      <style:text-properties style:font-weight-complex="bold"/>
    </style:style>
    <style:style style:name="T442" style:parent-style-name="Основнойшрифтабзаца" style:family="text">
      <style:text-properties style:font-weight-complex="bold" style:font-style-complex="italic"/>
    </style:style>
    <style:style style:name="T443" style:parent-style-name="Основнойшрифтабзаца" style:family="text">
      <style:text-properties style:font-weight-complex="bold" style:font-style-complex="italic"/>
    </style:style>
    <style:style style:name="T444" style:parent-style-name="Основнойшрифтабзаца" style:family="text">
      <style:text-properties style:font-weight-complex="bold"/>
    </style:style>
    <style:style style:name="T445" style:parent-style-name="Основнойшрифтабзаца" style:family="text">
      <style:text-properties style:font-weight-complex="bold"/>
    </style:style>
    <style:style style:name="T446" style:parent-style-name="Основнойшрифтабзаца" style:family="text">
      <style:text-properties style:font-weight-complex="bold"/>
    </style:style>
    <style:style style:name="T447" style:parent-style-name="Основнойшрифтабзаца" style:family="text">
      <style:text-properties style:font-weight-complex="bold"/>
    </style:style>
    <style:style style:name="P448" style:parent-style-name="Стиль" style:family="paragraph">
      <style:paragraph-properties fo:keep-together="always" fo:widows="2" fo:orphans="2" fo:text-align="justify"/>
      <style:text-properties style:font-weight-complex="bold"/>
    </style:style>
    <style:style style:name="P449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0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1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5152in"/>
        </style:tab-stops>
      </style:paragraph-properties>
    </style:style>
    <style:style style:name="T45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5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Arial" fo:font-size="12pt" style:font-size-asian="12pt" style:font-size-complex="12pt"/>
    </style:style>
    <style:style style:name="T455" style:parent-style-name="Основнойшрифтабзаца" style:family="text">
      <style:text-properties style:font-name="Arial" fo:font-size="12pt" style:font-size-asian="12pt" style:font-size-complex="12pt"/>
    </style:style>
    <style:style style:name="T45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5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5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59" style:parent-style-name="Standard" style:family="paragraph">
      <style:paragraph-properties fo:keep-together="always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60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1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2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3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4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5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6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7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8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9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0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1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2" style:parent-style-name="Standard" style:family="paragraph">
      <style:paragraph-properties fo:keep-together="always" fo:text-align="justify" fo:margin-bottom="0in" fo:line-height="100%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3" style:parent-style-name="Стиль" style:family="paragraph">
      <style:paragraph-properties fo:text-align="justify" fo:margin-right="0.0131in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font-weight="bold" style:font-weight-asian="bold" fo:language="en" fo:country="US"/>
    </style:style>
    <style:style style:name="T476" style:parent-style-name="Основнойшрифтабзаца" style:family="text">
      <style:text-properties fo:font-weight="bold" style:font-weight-asian="bold"/>
    </style:style>
    <style:style style:name="P477" style:parent-style-name="Стиль" style:family="paragraph">
      <style:paragraph-properties fo:text-align="justify" fo:margin-right="0.0131in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P482" style:parent-style-name="Стиль" style:family="paragraph">
      <style:paragraph-properties fo:text-align="justify" fo:margin-right="0.0131in"/>
      <style:text-properties fo:color="#000000"/>
    </style:style>
    <style:style style:name="P483" style:parent-style-name="Стиль" style:family="paragraph">
      <style:paragraph-properties fo:text-align="justify" fo:margin-right="0.0131in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000000"/>
    </style:style>
    <style:style style:name="P489" style:parent-style-name="Стиль" style:family="paragraph">
      <style:paragraph-properties fo:text-align="justify" fo:margin-right="0.0131in"/>
      <style:text-properties fo:color="#000000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ru" style:country-asian="RU"/>
    </style:style>
    <style:style style:name="T495" style:parent-style-name="Основнойшрифтабзаца" style:family="text">
      <style:text-properties style:font-name="Arial" style:font-name-complex="Arial" fo:color="#000000" fo:font-size="12pt" style:font-size-asian="12pt" style:font-size-complex="12pt" style:language-asian="ru" style:country-asian="RU"/>
    </style:style>
    <style:style style:name="P49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 style:language-asian="ru" style:country-asian="RU"/>
    </style:style>
    <style:style style:name="P497" style:parent-style-name="Стиль" style:family="paragraph">
      <style:paragraph-properties fo:text-align="justify" fo:margin-right="0.0097in" fo:text-indent="-0.3937in"/>
      <style:text-properties fo:font-weight="bold" style:font-weight-asian="bold"/>
    </style:style>
    <style:style style:name="P498" style:parent-style-name="Стиль" style:family="paragraph">
      <style:paragraph-properties fo:text-align="justify" fo:margin-right="0.0097in" fo:text-indent="-0.3937in"/>
      <style:text-properties fo:font-weight="bold" style:font-weight-asian="bold"/>
    </style:style>
    <style:style style:name="P499" style:parent-style-name="Стиль" style:family="paragraph">
      <style:paragraph-properties fo:text-align="justify" fo:margin-right="0.0097in" fo:text-indent="-0.3937in"/>
      <style:text-properties fo:font-weight="bold" style:font-weight-asian="bold"/>
    </style:style>
    <style:style style:name="P500" style:parent-style-name="Стиль" style:family="paragraph">
      <style:paragraph-properties fo:text-align="justify" fo:margin-right="0.0097in" fo:text-indent="-0.3937in"/>
    </style:style>
    <style:style style:name="T501" style:parent-style-name="Основнойшрифтабзаца" style:family="text">
      <style:text-properties fo:font-weight="bold" style:font-weight-asian="bold" fo:language="en" fo:country="US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style:letter-kerning="false"/>
    </style:style>
    <style:style style:name="T505" style:parent-style-name="Основнойшрифтабзаца" style:family="text">
      <style:text-properties style:letter-kerning="false"/>
    </style:style>
    <style:style style:name="T506" style:parent-style-name="Основнойшрифтабзаца" style:family="text">
      <style:text-properties style:letter-kerning="false"/>
    </style:style>
    <style:style style:name="T507" style:parent-style-name="Основнойшрифтабзаца" style:family="text">
      <style:text-properties style:letter-kerning="false"/>
    </style:style>
    <style:style style:name="P508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509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1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11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12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13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14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15" style:parent-style-name="Standard" style:family="paragraph">
      <style:paragraph-properties fo:text-align="justify" style:vertical-align="auto" fo:margin-bottom="0in" fo:line-height="100%">
        <style:tab-stops>
          <style:tab-stop style:type="left" style:position="0.4694in"/>
        </style:tab-stops>
      </style:paragraph-properties>
      <style:text-properties style:font-name="Arial" style:font-name-complex="Arial" style:letter-kerning="false" fo:font-size="12pt" style:font-size-asian="12pt" style:font-size-complex="12pt" fo:hyphenate="true"/>
    </style:style>
    <style:style style:name="P516" style:parent-style-name="Standard" style:family="paragraph">
      <style:paragraph-properties fo:text-align="justify" style:vertical-align="auto" fo:margin-bottom="0in" fo:line-height="100%"/>
      <style:text-properties style:font-name="Arial" style:font-name-complex="Arial" style:letter-kerning="false" fo:font-size="12pt" style:font-size-asian="12pt" style:font-size-complex="12pt" fo:hyphenate="true"/>
    </style:style>
    <style:style style:name="P517" style:parent-style-name="Standard" style:family="paragraph">
      <style:paragraph-properties fo:text-align="justify" style:vertical-align="auto" fo:margin-bottom="0in" fo:line-height="100%" fo:text-indent="0.1972in"/>
      <style:text-properties fo:hyphenate="true"/>
    </style:style>
    <style:style style:name="T518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19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2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21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22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523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24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25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26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27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28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29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3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31" style:parent-style-name="Standard" style:family="paragraph">
      <style:paragraph-properties fo:text-align="justify" style:vertical-align="auto" fo:margin-bottom="0in" fo:line-height="100%" fo:text-indent="0.1972in"/>
      <style:text-properties fo:hyphenate="true"/>
    </style:style>
    <style:style style:name="T532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33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34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35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36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37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38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39" style:parent-style-name="Standard" style:family="paragraph">
      <style:paragraph-properties fo:text-align="justify" style:vertical-align="auto" fo:margin-bottom="0in" fo:line-height="100%" fo:text-indent="0.1972in"/>
      <style:text-properties fo:hyphenate="true"/>
    </style:style>
    <style:style style:name="T54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41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42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43" style:parent-style-name="Standard" style:family="paragraph">
      <style:paragraph-properties fo:text-align="justify" style:vertical-align="auto" fo:margin-bottom="0in" fo:line-height="100%"/>
      <style:text-properties style:font-name="Arial" style:font-name-complex="Arial" style:letter-kerning="false" fo:font-size="12pt" style:font-size-asian="12pt" style:font-size-complex="12pt" fo:hyphenate="true"/>
    </style:style>
    <style:style style:name="P544" style:parent-style-name="Standard" style:family="paragraph">
      <style:paragraph-properties fo:text-align="justify" style:vertical-align="auto" fo:margin-bottom="0in" fo:line-height="100%"/>
      <style:text-properties style:font-name="Arial" style:font-name-complex="Arial" style:letter-kerning="false" fo:font-size="12pt" style:font-size-asian="12pt" style:font-size-complex="12pt" fo:hyphenate="true"/>
    </style:style>
    <style:style style:name="P545" style:parent-style-name="Standard" style:family="paragraph">
      <style:paragraph-properties fo:text-align="justify" style:vertical-align="auto" fo:margin-bottom="0in" fo:line-height="100%"/>
      <style:text-properties style:font-name="Arial" style:font-name-complex="Arial" style:letter-kerning="false" fo:font-size="12pt" style:font-size-asian="12pt" style:font-size-complex="12pt" fo:hyphenate="true"/>
    </style:style>
    <style:style style:name="P546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547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48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49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1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2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3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4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5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6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7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8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59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6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61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62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563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64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65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66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67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568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69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7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71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72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73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74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575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76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77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78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79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8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81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82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83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584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85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86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87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88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89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90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91" style:parent-style-name="Standard" style:family="paragraph">
      <style:paragraph-properties fo:text-align="justify" style:vertical-align="auto" fo:margin-bottom="0in" fo:line-height="100%"/>
      <style:text-properties fo:hyphenate="true"/>
    </style:style>
    <style:style style:name="T592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93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94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595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P596" style:parent-style-name="Стиль" style:family="paragraph">
      <style:paragraph-properties fo:text-align="justify" fo:margin-right="0.0097in" fo:text-indent="-0.3937in"/>
      <style:text-properties style:letter-kerning="false"/>
    </style:style>
    <style:style style:name="P597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598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599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0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1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2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3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4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5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6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7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8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09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0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1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2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3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4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5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6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7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8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19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0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1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2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3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4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5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6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7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8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29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30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31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32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33" style:parent-style-name="Стиль" style:family="paragraph">
      <style:paragraph-properties fo:text-align="justify" fo:margin-left="0.0986in" fo:margin-right="0.0097in">
        <style:tab-stops/>
      </style:paragraph-properties>
      <style:text-properties fo:color="#000000"/>
    </style:style>
    <style:style style:name="P63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35" style:parent-style-name="Standard" style:family="paragraph">
      <style:paragraph-properties fo:text-align="end"/>
      <style:text-properties style:font-name="Arial" style:font-name-complex="Arial" fo:color="#000000"/>
    </style:style>
    <style:style style:name="P636" style:parent-style-name="Standard" style:family="paragraph">
      <style:paragraph-properties fo:text-align="end"/>
      <style:text-properties style:font-name="Arial" style:font-name-complex="Arial" fo:color="#000000"/>
    </style:style>
    <style:style style:name="P63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olumn640" style:family="table-column">
      <style:table-column-properties style:column-width="0.5069in" style:use-optimal-column-width="false"/>
    </style:style>
    <style:style style:name="TableColumn641" style:family="table-column">
      <style:table-column-properties style:column-width="1.5888in" style:use-optimal-column-width="false"/>
    </style:style>
    <style:style style:name="TableColumn642" style:family="table-column">
      <style:table-column-properties style:column-width="1.1298in" style:use-optimal-column-width="false"/>
    </style:style>
    <style:style style:name="TableColumn643" style:family="table-column">
      <style:table-column-properties style:column-width="1.0027in" style:use-optimal-column-width="false"/>
    </style:style>
    <style:style style:name="TableColumn644" style:family="table-column">
      <style:table-column-properties style:column-width="1.4652in" style:use-optimal-column-width="false"/>
    </style:style>
    <style:style style:name="TableColumn645" style:family="table-column">
      <style:table-column-properties style:column-width="1.4in" style:use-optimal-column-width="false"/>
    </style:style>
    <style:style style:name="Table639" style:family="table">
      <style:table-properties style:width="7.0937in" fo:margin-left="-0.1138in" table:align="left"/>
    </style:style>
    <style:style style:name="TableRow646" style:family="table-row">
      <style:table-row-properties style:min-row-height="0.427in" style:use-optimal-row-height="false"/>
    </style:style>
    <style:style style:name="TableCell647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648" style:parent-style-name="Standard" style:family="paragraph">
      <style:paragraph-properties fo:text-align="center" fo:margin-left="0.1104in">
        <style:tab-stops/>
      </style:paragraph-properties>
    </style:style>
    <style:style style:name="T64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50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 fo:language="en" fo:country="US"/>
    </style:style>
    <style:style style:name="T651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52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65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54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65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56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65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5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65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6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66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662" style:family="table-row">
      <style:table-row-properties style:min-row-height="0.4611in" style:use-optimal-row-height="false"/>
    </style:style>
    <style:style style:name="TableCell663" style:family="table-cell">
      <style:table-cell-properties fo:border="0.0069in solid #00000A" fo:background-color="#FFFFFF" fo:padding-top="0in" fo:padding-left="0.0541in" fo:padding-bottom="0in" fo:padding-right="0.075in"/>
    </style:style>
    <style:style style:name="P664" style:parent-style-name="Standard" style:family="paragraph">
      <style:paragraph-properties fo:margin-left="0.1104in">
        <style:tab-stops/>
      </style:paragraph-properties>
      <style:text-properties style:font-name="Arial" style:font-name-complex="Arial" fo:color="#000000"/>
    </style:style>
    <style:style style:name="P665" style:parent-style-name="Standard" style:family="paragraph">
      <style:paragraph-properties fo:margin-left="0.1104in">
        <style:tab-stops/>
      </style:paragraph-properties>
      <style:text-properties style:font-name="Arial" style:font-name-complex="Arial" fo:color="#000000"/>
    </style:style>
    <style:style style:name="P666" style:parent-style-name="Standard" style:family="paragraph">
      <style:paragraph-properties fo:margin-left="0.1104in">
        <style:tab-stops/>
      </style:paragraph-properties>
      <style:text-properties style:font-name="Arial" style:font-name-complex="Arial" fo:color="#000000"/>
    </style:style>
    <style:style style:name="TableCell667" style:family="table-cell">
      <style:table-cell-properties fo:border="0.0069in solid #00000A" fo:background-color="#FFFFFF" fo:padding-top="0in" fo:padding-left="0.0541in" fo:padding-bottom="0in" fo:padding-right="0.075in"/>
    </style:style>
    <style:style style:name="P66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69" style:family="table-cell">
      <style:table-cell-properties fo:border="0.0069in solid #00000A" fo:background-color="#FFFFFF" fo:padding-top="0in" fo:padding-left="0.0541in" fo:padding-bottom="0in" fo:padding-right="0.075in"/>
    </style:style>
    <style:style style:name="P67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73" style:family="table-cell">
      <style:table-cell-properties fo:border="0.0069in solid #00000A" fo:background-color="#FFFFFF" fo:padding-top="0in" fo:padding-left="0.0541in" fo:padding-bottom="0in" fo:padding-right="0.075in"/>
    </style:style>
    <style:style style:name="P67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77" style:family="table-cell">
      <style:table-cell-properties fo:border="0.0069in solid #00000A" fo:background-color="#FFFFFF" fo:padding-top="0in" fo:padding-left="0.0541in" fo:padding-bottom="0in" fo:padding-right="0.075in"/>
    </style:style>
    <style:style style:name="P67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8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681" style:family="table-cell">
      <style:table-cell-properties fo:border="0.0069in solid #00000A" fo:background-color="#FFFFFF" fo:padding-top="0in" fo:padding-left="0.0541in" fo:padding-bottom="0in" fo:padding-right="0.075in"/>
    </style:style>
    <style:style style:name="P68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83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84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85" style:parent-style-name="Standard" style:family="paragraph">
      <style:text-properties style:font-name="Arial" style:font-name-complex="Arial" fo:color="#000000"/>
    </style:style>
    <style:style style:name="P686" style:parent-style-name="Standard" style:family="paragraph">
      <style:paragraph-properties fo:line-height="100%"/>
      <style:text-properties style:font-name="Arial" style:font-name-complex="Arial" fo:color="#000000" fo:font-size="12pt" style:font-size-asian="12pt" style:font-size-complex="12pt"/>
    </style:style>
    <style:style style:name="P687" style:parent-style-name="Standard" style:family="paragraph">
      <style:paragraph-properties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688" style:parent-style-name="Standard" style:family="paragraph">
      <style:paragraph-properties fo:line-height="100%"/>
    </style:style>
    <style:style style:name="T68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90" style:parent-style-name="Основнойшрифтабзаца" style:family="text">
      <style:text-properties style:font-name="Arial" style:font-name-complex="Arial" fo:color="#000000"/>
    </style:style>
    <style:style style:name="P691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692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693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69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695" style:parent-style-name="Standard" style:family="paragraph">
      <style:paragraph-properties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696" style:parent-style-name="Standard" style:family="paragraph">
      <style:paragraph-properties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697" style:parent-style-name="Standard" style:family="paragraph">
      <style:paragraph-properties fo:text-align="justify" fo:line-height="100%"/>
    </style:style>
    <style:style style:name="T69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6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01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02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03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0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05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06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07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08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09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0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1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2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3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5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6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7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8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19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0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1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2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3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5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6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7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8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29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30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31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32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33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3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35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36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737" style:parent-style-name="Standard" style:family="paragraph">
      <style:paragraph-properties fo:text-align="end" fo:line-height="100%"/>
    </style:style>
    <style:style style:name="T7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739" style:parent-style-name="Основнойшрифтабзаца" style:family="text">
      <style:text-properties style:font-name="Arial" style:font-name-complex="Arial" fo:color="#000000"/>
    </style:style>
    <style:style style:name="P74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/>
    </style:style>
    <style:style style:name="P74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4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olumn748" style:family="table-column">
      <style:table-column-properties style:column-width="0.5909in" style:use-optimal-column-width="false"/>
    </style:style>
    <style:style style:name="TableColumn749" style:family="table-column">
      <style:table-column-properties style:column-width="4.7986in" style:use-optimal-column-width="false"/>
    </style:style>
    <style:style style:name="TableColumn750" style:family="table-column">
      <style:table-column-properties style:column-width="1.4743in" style:use-optimal-column-width="false"/>
    </style:style>
    <style:style style:name="Table747" style:family="table">
      <style:table-properties style:width="6.8638in" fo:margin-left="-0.0034in" table:align="left"/>
    </style:style>
    <style:style style:name="TableRow751" style:family="table-row">
      <style:table-row-properties style:min-row-height="0.4569in" style:use-optimal-row-height="false"/>
    </style:style>
    <style:style style:name="TableCell752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53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54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55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56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57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758" style:family="table-row">
      <style:table-row-properties style:min-row-height="0.5416in" style:use-optimal-row-height="false"/>
    </style:style>
    <style:style style:name="TableCell759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60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61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62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63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64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765" style:family="table-row">
      <style:table-row-properties style:min-row-height="0.4583in" style:use-optimal-row-height="false"/>
    </style:style>
    <style:style style:name="TableCell766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67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6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69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7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71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772" style:family="table-row">
      <style:table-row-properties style:min-row-height="0.5208in" style:use-optimal-row-height="false"/>
    </style:style>
    <style:style style:name="TableCell773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74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75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76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77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78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779" style:family="table-row">
      <style:table-row-properties style:min-row-height="0.427in" style:use-optimal-row-height="false"/>
    </style:style>
    <style:style style:name="TableCell78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81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82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83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84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85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786" style:family="table-row">
      <style:table-row-properties style:min-row-height="0.5in" style:use-optimal-row-height="false"/>
    </style:style>
    <style:style style:name="TableCell787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88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89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90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91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92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793" style:family="table-row">
      <style:table-row-properties style:min-row-height="0.4375in" style:use-optimal-row-height="false"/>
    </style:style>
    <style:style style:name="TableCell794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95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96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97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79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99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800" style:family="table-row">
      <style:table-row-properties style:min-row-height="0.5312in" style:use-optimal-row-height="false"/>
    </style:style>
    <style:style style:name="TableCell801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02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03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04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05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06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807" style:family="table-row">
      <style:table-row-properties style:min-row-height="0.4895in" style:use-optimal-row-height="false"/>
    </style:style>
    <style:style style:name="TableCell80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09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1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11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12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13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814" style:family="table-row">
      <style:table-row-properties style:min-row-height="0.5937in" style:use-optimal-row-height="false"/>
    </style:style>
    <style:style style:name="TableCell815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16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17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18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19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20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821" style:family="table-row">
      <style:table-row-properties style:min-row-height="0.4375in" style:use-optimal-row-height="false"/>
    </style:style>
    <style:style style:name="TableCell822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23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24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25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26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27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828" style:family="table-row">
      <style:table-row-properties style:min-row-height="0.552in" style:use-optimal-row-height="false"/>
    </style:style>
    <style:style style:name="TableCell829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30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31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32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33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34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Row835" style:family="table-row">
      <style:table-row-properties style:min-row-height="0.4479in" style:use-optimal-row-height="false"/>
    </style:style>
    <style:style style:name="TableCell836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37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3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39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TableCell84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841" style:parent-style-name="Standard" style:family="paragraph">
      <style:paragraph-properties fo:text-align="center" fo:line-height="100%"/>
      <style:text-properties style:font-name="Arial" style:font-name-complex="Arial" fo:color="#000000" fo:font-size="12pt" style:font-size-asian="12pt" style:font-size-complex="12pt"/>
    </style:style>
    <style:style style:name="P842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843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844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845" style:parent-style-name="Standard" style:family="paragraph">
      <style:paragraph-properties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846" style:parent-style-name="Standard" style:family="paragraph">
      <style:paragraph-properties fo:line-height="100%"/>
    </style:style>
    <style:style style:name="T84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name="Arial" style:font-name-complex="Arial" fo:color="#000000"/>
    </style:style>
    <style:style style:name="P849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850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1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2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3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4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5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7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8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59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P860" style:parent-style-name="Standard" style:family="paragraph">
      <style:paragraph-properties fo:text-align="end" fo:line-height="100%"/>
      <style:text-properties style:font-name="Arial" style:font-name-complex="Arial" fo:color="#000000"/>
    </style:style>
    <style:style style:name="P861" style:parent-style-name="Standard" style:family="paragraph">
      <style:paragraph-properties fo:text-align="end" fo:line-height="100%"/>
      <style:text-properties style:font-name="Arial" style:font-name-complex="Arial" fo:color="#000000" fo:font-size="12pt" style:font-size-asian="12pt" style:font-size-complex="12pt"/>
    </style:style>
    <style:style style:name="P862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3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4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olumn869" style:family="table-column">
      <style:table-column-properties style:column-width="0.375in" style:use-optimal-column-width="false"/>
    </style:style>
    <style:style style:name="TableColumn870" style:family="table-column">
      <style:table-column-properties style:column-width="0.7229in" style:use-optimal-column-width="false"/>
    </style:style>
    <style:style style:name="TableColumn871" style:family="table-column">
      <style:table-column-properties style:column-width="1.1076in" style:use-optimal-column-width="false"/>
    </style:style>
    <style:style style:name="TableColumn872" style:family="table-column">
      <style:table-column-properties style:column-width="0.8784in" style:use-optimal-column-width="false"/>
    </style:style>
    <style:style style:name="TableColumn873" style:family="table-column">
      <style:table-column-properties style:column-width="1.0888in" style:use-optimal-column-width="false"/>
    </style:style>
    <style:style style:name="TableColumn874" style:family="table-column">
      <style:table-column-properties style:column-width="0.843in" style:use-optimal-column-width="false"/>
    </style:style>
    <style:style style:name="TableColumn875" style:family="table-column">
      <style:table-column-properties style:column-width="0.843in" style:use-optimal-column-width="false"/>
    </style:style>
    <style:style style:name="TableColumn876" style:family="table-column">
      <style:table-column-properties style:column-width="1.1062in" style:use-optimal-column-width="false"/>
    </style:style>
    <style:style style:name="Table868" style:family="table">
      <style:table-properties style:width="6.9652in" fo:margin-left="-0.0034in" table:align="left"/>
    </style:style>
    <style:style style:name="TableRow877" style:family="table-row">
      <style:table-row-properties style:min-row-height="2.5208in" style:use-optimal-row-height="false"/>
    </style:style>
    <style:style style:name="TableCell878" style:family="table-cell">
      <style:table-cell-properties fo:border="0.0069in solid #00000A" fo:background-color="#FFFFFF" fo:padding-top="0in" fo:padding-left="0.0541in" fo:padding-bottom="0in" fo:padding-right="0.075in"/>
    </style:style>
    <style:style style:name="P879" style:parent-style-name="Standard" style:family="paragraph">
      <style:paragraph-properties fo:text-align="center" fo:line-height="100%"/>
    </style:style>
    <style:style style:name="T8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1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8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ableCell883" style:family="table-cell">
      <style:table-cell-properties fo:border="0.0069in solid #00000A" fo:background-color="#FFFFFF" fo:padding-top="0in" fo:padding-left="0.0541in" fo:padding-bottom="0in" fo:padding-right="0.075in"/>
    </style:style>
    <style:style style:name="P884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885" style:family="table-cell">
      <style:table-cell-properties fo:border="0.0069in solid #00000A" fo:background-color="#FFFFFF" fo:padding-top="0in" fo:padding-left="0.0541in" fo:padding-bottom="0in" fo:padding-right="0.075in"/>
    </style:style>
    <style:style style:name="P88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TableCell887" style:family="table-cell">
      <style:table-cell-properties fo:border="0.0069in solid #00000A" fo:background-color="#FFFFFF" fo:padding-top="0in" fo:padding-left="0.0541in" fo:padding-bottom="0in" fo:padding-right="0.075in"/>
    </style:style>
    <style:style style:name="P888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889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890" style:family="table-cell">
      <style:table-cell-properties fo:border="0.0069in solid #00000A" fo:background-color="#FFFFFF" fo:padding-top="0in" fo:padding-left="0.0541in" fo:padding-bottom="0in" fo:padding-right="0.075in"/>
    </style:style>
    <style:style style:name="P891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="0.0069in solid #00000A" fo:background-color="#FFFFFF" fo:padding-top="0in" fo:padding-left="0.0541in" fo:padding-bottom="0in" fo:padding-right="0.075in"/>
    </style:style>
    <style:style style:name="P893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894" style:family="table-cell">
      <style:table-cell-properties fo:border="0.0069in solid #00000A" fo:background-color="#FFFFFF" fo:padding-top="0in" fo:padding-left="0.0541in" fo:padding-bottom="0in" fo:padding-right="0.075in"/>
    </style:style>
    <style:style style:name="P895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896" style:family="table-cell">
      <style:table-cell-properties fo:border="0.0069in solid #00000A" fo:background-color="#FFFFFF" fo:padding-top="0in" fo:padding-left="0.0541in" fo:padding-bottom="0in" fo:padding-right="0.075in"/>
    </style:style>
    <style:style style:name="P897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898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89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00" style:family="table-row">
      <style:table-row-properties style:min-row-height="0.2395in" style:use-optimal-row-height="false"/>
    </style:style>
    <style:style style:name="TableCell901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02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903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04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905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06" style:parent-style-name="Standard" style:family="paragraph">
      <style:paragraph-properties fo:line-height="100%"/>
      <style:text-properties style:font-name="Arial" style:font-name-complex="Arial" fo:color="#000000" fo:font-size="10pt" style:font-size-asian="10pt" style:font-size-complex="10pt"/>
    </style:style>
    <style:style style:name="TableCell907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08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909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10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911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12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913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14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TableCell915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16" style:parent-style-name="Standard" style:family="paragraph">
      <style:paragraph-properties fo:text-align="center" fo:line-height="100%"/>
      <style:text-properties style:font-name="Arial" style:font-name-complex="Arial" fo:color="#000000" fo:font-size="10pt" style:font-size-asian="10pt" style:font-size-complex="10pt"/>
    </style:style>
    <style:style style:name="P91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1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1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20" style:parent-style-name="Standard" style:family="paragraph">
      <style:paragraph-properties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921" style:parent-style-name="Standard" style:family="paragraph">
      <style:paragraph-properties fo:line-height="100%"/>
    </style:style>
    <style:style style:name="T92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923" style:parent-style-name="Основнойшрифтабзаца" style:family="text">
      <style:text-properties style:font-name="Arial" style:font-name-complex="Arial" fo:color="#000000"/>
    </style:style>
    <style:style style:name="P92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92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2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2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2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2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3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9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0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1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2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3" style:parent-style-name="Standard" style:family="paragraph">
      <style:paragraph-properties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4" style:parent-style-name="Standard" style:family="paragraph">
      <style:paragraph-properties fo:text-align="end" fo:line-height="100%"/>
      <style:text-properties style:font-name="Arial" style:font-name-complex="Arial" fo:color="#000000"/>
    </style:style>
    <style:style style:name="P955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6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7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8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5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6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6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6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6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6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6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olumn967" style:family="table-column">
      <style:table-column-properties style:column-width="0.5083in" style:use-optimal-column-width="false"/>
    </style:style>
    <style:style style:name="TableColumn968" style:family="table-column">
      <style:table-column-properties style:column-width="1.6013in" style:use-optimal-column-width="false"/>
    </style:style>
    <style:style style:name="TableColumn969" style:family="table-column">
      <style:table-column-properties style:column-width="1.1013in" style:use-optimal-column-width="false"/>
    </style:style>
    <style:style style:name="TableColumn970" style:family="table-column">
      <style:table-column-properties style:column-width="0.9979in" style:use-optimal-column-width="false"/>
    </style:style>
    <style:style style:name="TableColumn971" style:family="table-column">
      <style:table-column-properties style:column-width="1.4722in" style:use-optimal-column-width="false"/>
    </style:style>
    <style:style style:name="TableColumn972" style:family="table-column">
      <style:table-column-properties style:column-width="1.4125in" style:use-optimal-column-width="false"/>
    </style:style>
    <style:style style:name="Table966" style:family="table">
      <style:table-properties style:width="7.0937in" fo:margin-left="-0.1138in" table:align="left"/>
    </style:style>
    <style:style style:name="TableRow973" style:family="table-row">
      <style:table-row-properties style:min-row-height="0.427in" style:use-optimal-row-height="false"/>
    </style:style>
    <style:style style:name="TableCell974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975" style:parent-style-name="Standard" style:family="paragraph">
      <style:paragraph-properties fo:text-align="center" fo:margin-left="0.1104in">
        <style:tab-stops/>
      </style:paragraph-properties>
    </style:style>
    <style:style style:name="T976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77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 fo:language="en" fo:country="US"/>
    </style:style>
    <style:style style:name="T97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79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98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81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98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83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98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85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98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87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98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989" style:family="table-row">
      <style:table-row-properties style:min-row-height="0.4611in" style:use-optimal-row-height="false"/>
    </style:style>
    <style:style style:name="TableCell990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91" style:parent-style-name="Standard" style:family="paragraph">
      <style:paragraph-properties fo:margin-left="0.1104in">
        <style:tab-stops/>
      </style:paragraph-properties>
      <style:text-properties style:font-name="Arial" style:font-name-complex="Arial" fo:color="#000000"/>
    </style:style>
    <style:style style:name="P992" style:parent-style-name="Standard" style:family="paragraph">
      <style:paragraph-properties fo:margin-left="0.1104in">
        <style:tab-stops/>
      </style:paragraph-properties>
      <style:text-properties style:font-name="Arial" style:font-name-complex="Arial" fo:color="#000000"/>
    </style:style>
    <style:style style:name="P993" style:parent-style-name="Standard" style:family="paragraph">
      <style:paragraph-properties fo:margin-left="0.1104in">
        <style:tab-stops/>
      </style:paragraph-properties>
      <style:text-properties style:font-name="Arial" style:font-name-complex="Arial" fo:color="#000000"/>
    </style:style>
    <style:style style:name="TableCell994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9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96" style:family="table-cell">
      <style:table-cell-properties fo:border="0.0069in solid #00000A" fo:background-color="#FFFFFF" fo:padding-top="0in" fo:padding-left="0.0541in" fo:padding-bottom="0in" fo:padding-right="0.075in"/>
    </style:style>
    <style:style style:name="P99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98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9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1000" style:family="table-cell">
      <style:table-cell-properties fo:border="0.0069in solid #00000A" fo:background-color="#FFFFFF" fo:padding-top="0in" fo:padding-left="0.0541in" fo:padding-bottom="0in" fo:padding-right="0.075in"/>
    </style:style>
    <style:style style:name="P100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02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03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1004" style:family="table-cell">
      <style:table-cell-properties fo:border="0.0069in solid #00000A" fo:background-color="#FFFFFF" fo:padding-top="0in" fo:padding-left="0.0541in" fo:padding-bottom="0in" fo:padding-right="0.075in"/>
    </style:style>
    <style:style style:name="P100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06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07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1008" style:family="table-cell">
      <style:table-cell-properties fo:border="0.0069in solid #00000A" fo:background-color="#FFFFFF" fo:padding-top="0in" fo:padding-left="0.0541in" fo:padding-bottom="0in" fo:padding-right="0.075in"/>
    </style:style>
    <style:style style:name="P1009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0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1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3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15" style:parent-style-name="Standard" style:family="paragraph">
      <style:paragraph-properties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1016" style:parent-style-name="Standard" style:family="paragraph">
      <style:paragraph-properties fo:text-align="justify" fo:line-height="100%"/>
    </style:style>
    <style:style style:name="T101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018" style:parent-style-name="Основнойшрифтабзаца" style:family="text">
      <style:text-properties style:font-name="Arial" style:font-name-complex="Arial" fo:color="#000000"/>
    </style:style>
    <style:style style:name="P1019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2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2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22" style:parent-style-name="Standard" style:family="paragraph">
      <style:paragraph-properties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1023" style:parent-style-name="Standard" style:family="paragraph">
      <style:paragraph-properties fo:text-align="justify" fo:line-height="100%"/>
      <style:text-properties style:font-name="Arial" style:font-name-complex="Arial" fo:color="#000000" fo:font-size="12pt" style:font-size-asian="12pt" style:font-size-complex="12pt"/>
    </style:style>
    <style:style style:name="P102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25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26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27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28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29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0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1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2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3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5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6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7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8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39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0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1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2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3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4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5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6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7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8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49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50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51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52" style:parent-style-name="Standard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1053" style:parent-style-name="Standard" style:family="paragraph">
      <style:paragraph-properties fo:text-align="end" fo:margin-bottom="0in" fo:line-height="100%" fo:margin-left="-0.3937in" fo:margin-right="-0.0006in" fo:text-indent="0.3937in">
        <style:tab-stops/>
      </style:paragraph-properties>
      <style:text-properties style:font-name="Arial" style:font-name-asian="Times New Roman" style:font-name-complex="Arial" style:font-weight-complex="bold" style:language-asian="ru" style:country-asian="RU"/>
    </style:style>
    <style:style style:name="P105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105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105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1057" style:parent-style-name="Standard" style:family="paragraph">
      <style:paragraph-properties fo:text-align="center" fo:margin-bottom="0in" fo:line-height="100%" fo:margin-right="0.028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P1058" style:parent-style-name="Standard" style:family="paragraph">
      <style:paragraph-properties fo:text-align="center" fo:margin-bottom="0in" fo:line-height="100%" fo:margin-right="0.028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P1059" style:parent-style-name="Standard" style:family="paragraph">
      <style:paragraph-properties fo:text-align="center" fo:margin-bottom="0in" fo:line-height="100%" fo:margin-right="0.028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1060" style:parent-style-name="Standard" style:family="paragraph">
      <style:paragraph-properties fo:text-align="center" fo:margin-bottom="0in" fo:line-height="100%" fo:margin-right="0.028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P1061" style:parent-style-name="Standard" style:family="paragraph">
      <style:paragraph-properties fo:text-align="center" fo:margin-bottom="0in" fo:line-height="100%" fo:margin-right="0.028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Column1063" style:family="table-column">
      <style:table-column-properties style:column-width="0.4604in" style:use-optimal-column-width="false"/>
    </style:style>
    <style:style style:name="TableColumn1064" style:family="table-column">
      <style:table-column-properties style:column-width="2.3006in" style:use-optimal-column-width="false"/>
    </style:style>
    <style:style style:name="TableColumn1065" style:family="table-column">
      <style:table-column-properties style:column-width="1.0375in" style:use-optimal-column-width="false"/>
    </style:style>
    <style:style style:name="TableColumn1066" style:family="table-column">
      <style:table-column-properties style:column-width="0.3576in" style:use-optimal-column-width="false"/>
    </style:style>
    <style:style style:name="TableColumn1067" style:family="table-column">
      <style:table-column-properties style:column-width="0.4354in" style:use-optimal-column-width="false"/>
    </style:style>
    <style:style style:name="TableColumn1068" style:family="table-column">
      <style:table-column-properties style:column-width="0.5423in" style:use-optimal-column-width="false"/>
    </style:style>
    <style:style style:name="TableColumn1069" style:family="table-column">
      <style:table-column-properties style:column-width="0.459in" style:use-optimal-column-width="false"/>
    </style:style>
    <style:style style:name="TableColumn1070" style:family="table-column">
      <style:table-column-properties style:column-width="0.4715in" style:use-optimal-column-width="false"/>
    </style:style>
    <style:style style:name="TableColumn1071" style:family="table-column">
      <style:table-column-properties style:column-width="1.1513in" style:use-optimal-column-width="false"/>
    </style:style>
    <style:style style:name="Table1062" style:family="table">
      <style:table-properties style:width="7.2159in" style:rel-width="100%" fo:margin-left="0in" table:align="center"/>
    </style:style>
    <style:style style:name="TableRow1072" style:family="table-row">
      <style:table-row-properties style:min-row-height="2.6006in" style:use-optimal-row-height="false"/>
    </style:style>
    <style:style style:name="TableCell1073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7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07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076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7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07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079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8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P108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TableCell1082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8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P108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TableCell1085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8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P108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TableCell1088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8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P1090" style:parent-style-name="Standard" style:family="paragraph">
      <style:paragraph-properties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TableCell1091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9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P109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TableCell1094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9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P109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TableCell1097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09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 style:text-rotation-angle="90" style:text-rotation-scale="line-height"/>
    </style:style>
    <style:style style:name="TableRow1099" style:family="table-row">
      <style:table-row-properties style:min-row-height="0.1097in" style:use-optimal-row-height="false"/>
    </style:style>
    <style:style style:name="TableCell110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0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0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0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0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0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0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0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0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0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1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1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1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1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1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1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1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1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118" style:family="table-row">
      <style:table-row-properties style:min-row-height="1.018in" style:use-optimal-row-height="false"/>
    </style:style>
    <style:style style:name="TableCell111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2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21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12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12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2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2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2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2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2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2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3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3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3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3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3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3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3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13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13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13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140" style:family="table-row">
      <style:table-row-properties style:min-row-height="0.1097in" style:use-optimal-row-height="false"/>
    </style:style>
    <style:style style:name="TableCell114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4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43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1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14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4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4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4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4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5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5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5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5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5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5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5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5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5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159" style:family="table-row">
      <style:table-row-properties style:min-row-height="0.1097in" style:use-optimal-row-height="false" fo:keep-together="always"/>
    </style:style>
    <style:style style:name="TableCell1160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16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62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163" style:parent-style-name="Standard" style:family="paragraph">
      <style:paragraph-properties fo:text-align="justify" fo:margin-bottom="0in" fo:line-height="100%" fo:margin-right="-0.0437in" fo:text-indent="0.0069in"/>
      <style:text-properties style:font-name="Arial" style:font-name-asian="Times New Roman" style:font-name-complex="Arial" style:language-asian="ru" style:country-asian="RU"/>
    </style:style>
    <style:style style:name="TableCell116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6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6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6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6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6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7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7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7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7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7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7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7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7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178" style:family="table-row">
      <style:table-row-properties style:min-row-height="0.1097in" style:use-optimal-row-height="false" fo:keep-together="always"/>
    </style:style>
    <style:style style:name="TableCell1179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18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8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8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8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8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8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8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8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8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8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9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9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9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9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9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195" style:family="table-row">
      <style:table-row-properties style:min-row-height="0.1097in" style:use-optimal-row-height="false" fo:keep-together="always"/>
    </style:style>
    <style:style style:name="TableCell1196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19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19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19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0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0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0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0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0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0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0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0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0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0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1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1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212" style:family="table-row">
      <style:table-row-properties style:min-row-height="0.1097in" style:use-optimal-row-height="false" fo:keep-together="always"/>
    </style:style>
    <style:style style:name="TableCell1213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2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21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1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1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1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1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2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2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2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2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2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2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2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2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2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229" style:family="table-row">
      <style:table-row-properties style:min-row-height="0.1097in" style:use-optimal-row-height="false" fo:keep-together="always"/>
    </style:style>
    <style:style style:name="TableCell1230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23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3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3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3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3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3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3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3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3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4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4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4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4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4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4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246" style:family="table-row">
      <style:table-row-properties style:min-row-height="0.1097in" style:use-optimal-row-height="false" fo:keep-together="always"/>
    </style:style>
    <style:style style:name="TableCell1247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24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4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5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25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25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5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5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5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5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5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5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5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6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6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6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6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6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265" style:family="table-row">
      <style:table-row-properties style:min-row-height="0.1097in" style:use-optimal-row-height="false" fo:keep-together="always"/>
    </style:style>
    <style:style style:name="TableCell1266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267" style:parent-style-name="Standard" style:family="paragraph">
      <style:paragraph-properties fo:text-align="justify" fo:margin-bottom="0in" fo:line-height="100%" fo:margin-left="-0.0409in" fo:margin-right="-0.827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268" style:parent-style-name="Standard" style:family="paragraph">
      <style:paragraph-properties fo:text-align="justify" fo:margin-bottom="0in" fo:line-height="100%" fo:margin-left="-0.0409in" fo:margin-right="-0.827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6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7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7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7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7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7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7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7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7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7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7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8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8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8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28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28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28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28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287" style:family="table-row">
      <style:table-row-properties style:min-row-height="0.1097in" style:use-optimal-row-height="false" fo:keep-together="always"/>
    </style:style>
    <style:style style:name="TableCell1288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28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9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9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29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9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9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9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9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9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29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29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0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0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0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0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0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30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30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30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308" style:family="table-row">
      <style:table-row-properties style:min-row-height="0.1097in" style:use-optimal-row-height="false" fo:keep-together="always"/>
    </style:style>
    <style:style style:name="TableCell1309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31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1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1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31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1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1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1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1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1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1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2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2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2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2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2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2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32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32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32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329" style:family="table-row">
      <style:table-row-properties style:min-row-height="0.1097in" style:use-optimal-row-height="false" fo:keep-together="always"/>
    </style:style>
    <style:style style:name="TableCell1330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33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3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3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3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3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3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3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3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3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4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4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4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4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4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4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346" style:family="table-row">
      <style:table-row-properties style:min-row-height="0.1097in" style:use-optimal-row-height="false" fo:keep-together="always"/>
    </style:style>
    <style:style style:name="TableCell1347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34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4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5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35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5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5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5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5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5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5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5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5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6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6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6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6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364" style:family="table-row">
      <style:table-row-properties style:min-row-height="0.1097in" style:use-optimal-row-height="false" fo:keep-together="always"/>
    </style:style>
    <style:style style:name="TableCell1365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36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67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36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6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7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7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7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7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7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7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7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7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7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7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8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8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8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383" style:family="table-row">
      <style:table-row-properties style:min-row-height="0.1097in" style:use-optimal-row-height="false" fo:keep-together="always"/>
    </style:style>
    <style:style style:name="TableCell1384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38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8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8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8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8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9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9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9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9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9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9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9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9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39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39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400" style:family="table-row">
      <style:table-row-properties style:min-row-height="0.1097in" style:use-optimal-row-height="false" fo:keep-together="always"/>
    </style:style>
    <style:style style:name="TableCell1401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40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0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0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0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0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0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0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0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1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1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1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1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1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1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1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417" style:family="table-row">
      <style:table-row-properties style:min-row-height="0.1097in" style:use-optimal-row-height="false" fo:keep-together="always"/>
    </style:style>
    <style:style style:name="TableCell1418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41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42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2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2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2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2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2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2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2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2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2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3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3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3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3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3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435" style:family="table-row">
      <style:table-row-properties style:min-row-height="0.1097in" style:use-optimal-row-height="false" fo:keep-together="always"/>
    </style:style>
    <style:style style:name="TableCell1436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43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3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3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44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4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4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4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4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4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4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4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4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4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5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5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5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453" style:family="table-row">
      <style:table-row-properties style:min-row-height="0.1097in" style:use-optimal-row-height="false" fo:keep-together="always"/>
    </style:style>
    <style:style style:name="TableCell145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5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56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45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5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5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6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6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6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6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6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6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6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6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6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6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7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7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472" style:family="table-row">
      <style:table-row-properties style:min-row-height="0.1097in" style:use-optimal-row-height="false" fo:keep-together="always"/>
    </style:style>
    <style:style style:name="TableCell1473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47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7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7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7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7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7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8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8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8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8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8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8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8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8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8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489" style:family="table-row">
      <style:table-row-properties style:min-row-height="0.3187in" style:use-optimal-row-height="false" fo:keep-together="always"/>
    </style:style>
    <style:style style:name="TableCell1490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49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49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9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9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9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9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9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49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49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0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0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0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0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0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0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0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507" style:family="table-row">
      <style:table-row-properties style:min-row-height="0.4784in" style:use-optimal-row-height="false" fo:keep-together="always"/>
    </style:style>
    <style:style style:name="TableCell1508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509" style:parent-style-name="Standard" style:family="paragraph">
      <style:paragraph-properties fo:text-align="justify" fo:margin-bottom="0in" fo:line-height="100%" fo:margin-right="-0.8277in"/>
      <style:text-properties style:font-name="Arial" style:font-name-asian="Times New Roman" style:font-name-complex="Arial" style:language-asian="ru" style:country-asian="RU"/>
    </style:style>
    <style:style style:name="P1510" style:parent-style-name="Standard" style:family="paragraph">
      <style:paragraph-properties fo:text-align="justify" fo:margin-bottom="0in" fo:line-height="100%" fo:margin-right="-0.8277in"/>
      <style:text-properties style:font-name="Arial" style:font-name-asian="Times New Roman" style:font-name-complex="Arial" style:language-asian="ru" style:country-asian="RU"/>
    </style:style>
    <style:style style:name="TableCell151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1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1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1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1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1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1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1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1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2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2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2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2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2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525" style:family="table-row">
      <style:table-row-properties style:min-row-height="0.2395in" style:use-optimal-row-height="false" fo:keep-together="always"/>
    </style:style>
    <style:style style:name="TableCell1526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52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2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2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3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3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3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3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3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3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3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3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3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3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4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4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542" style:family="table-row">
      <style:table-row-properties style:min-row-height="0.2395in" style:use-optimal-row-height="false" fo:keep-together="always"/>
    </style:style>
    <style:style style:name="TableCell1543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54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45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54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4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4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4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5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5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5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5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5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5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5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5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5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5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6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561" style:family="table-row">
      <style:table-row-properties style:min-row-height="0.4784in" style:use-optimal-row-height="false" fo:keep-together="always"/>
    </style:style>
    <style:style style:name="TableCell1562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56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6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6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56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6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6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6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7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7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7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7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7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7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7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7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7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57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580" style:family="table-row">
      <style:table-row-properties style:min-row-height="0.2395in" style:use-optimal-row-height="false" fo:keep-together="always"/>
    </style:style>
    <style:style style:name="TableCell1581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58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8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8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8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8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8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8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8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9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9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9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9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9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59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59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59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598" style:family="table-row">
      <style:table-row-properties style:min-row-height="0.3986in" style:use-optimal-row-height="false" fo:keep-together="always"/>
    </style:style>
    <style:style style:name="TableCell1599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60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01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602" style:parent-style-name="Standard" style:family="paragraph">
      <style:paragraph-properties fo:text-align="justify" fo:margin-bottom="0in" fo:line-height="100%" fo:margin-left="-0.0409in" fo:margin-right="-0.827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0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0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0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0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0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0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0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1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1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1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1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1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1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1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617" style:family="table-row">
      <style:table-row-properties style:min-row-height="0.4784in" style:use-optimal-row-height="false" fo:keep-together="always"/>
    </style:style>
    <style:style style:name="TableCell1618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61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2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2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62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2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2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2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2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2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2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2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3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3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3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3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3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63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636" style:family="table-row">
      <style:table-row-properties style:min-row-height="0.3298in" style:use-optimal-row-height="false" fo:keep-together="always"/>
    </style:style>
    <style:style style:name="TableCell1637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63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3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4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4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4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4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4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4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4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4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4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4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5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5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5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65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654" style:family="table-row">
      <style:table-row-properties style:min-row-height="0.2395in" style:use-optimal-row-height="false" fo:keep-together="always"/>
    </style:style>
    <style:style style:name="TableCell1655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65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5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5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65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6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6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6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6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6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6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6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6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6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6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7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7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672" style:family="table-row">
      <style:table-row-properties style:min-row-height="0.5125in" style:use-optimal-row-height="false" fo:keep-together="always"/>
    </style:style>
    <style:style style:name="TableCell1673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67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75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67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67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67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7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68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8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8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8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8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8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8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8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8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8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9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9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9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693" style:family="table-row">
      <style:table-row-properties style:min-row-height="0.3986in" style:use-optimal-row-height="false" fo:keep-together="always"/>
    </style:style>
    <style:style style:name="TableCell1694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69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69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69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69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69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0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0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0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0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0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0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0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0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0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0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1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711" style:family="table-row">
      <style:table-row-properties style:min-row-height="0.4784in" style:use-optimal-row-height="false"/>
    </style:style>
    <style:style style:name="TableCell1712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1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14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1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71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71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ru" style:country-asian="RU"/>
    </style:style>
    <style:style style:name="TableCell171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1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2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2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2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2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2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2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2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2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2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2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3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3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73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733" style:family="table-row">
      <style:table-row-properties style:min-row-height="0.1597in" style:use-optimal-row-height="false"/>
    </style:style>
    <style:style style:name="TableCell1734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3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36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3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3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3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4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4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4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4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4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4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4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4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4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4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5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5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75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753" style:family="table-row">
      <style:table-row-properties style:min-row-height="0.1597in" style:use-optimal-row-height="false"/>
    </style:style>
    <style:style style:name="TableCell1754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5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56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5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5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5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6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6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62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6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64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6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6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67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68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69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70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7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772" style:family="table-row">
      <style:table-row-properties style:min-row-height="0.1597in" style:use-optimal-row-height="false"/>
    </style:style>
    <style:style style:name="TableCell1773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7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75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7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7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7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7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8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8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8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8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8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8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8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8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8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8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9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Row1791" style:family="table-row">
      <style:table-row-properties style:min-row-height="0.1597in" style:use-optimal-row-height="false"/>
    </style:style>
    <style:style style:name="TableCell1792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93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94" style:family="table-cell">
      <style:table-cell-properties fo:border="0.0069in solid #00000A" fo:background-color="#FFFFFF" fo:padding-top="0.059in" fo:padding-left="0.0541in" fo:padding-bottom="0.059in" fo:padding-right="0.075in"/>
    </style:style>
    <style:style style:name="P1795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96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797" style:parent-style-name="Standard" style:family="paragraph">
      <style:paragraph-properties fo:text-align="justify" fo:margin-bottom="0in" fo:line-height="100%" fo:margin-left="-0.0201in" fo:margin-right="-0.0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798" style:parent-style-name="Standard" style:family="paragraph">
      <style:paragraph-properties fo:text-align="justify" fo:margin-bottom="0in" fo:line-height="100%" fo:margin-left="-0.0201in" fo:margin-right="-0.0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79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80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801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80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803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804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805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806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807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808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TableCell1809" style:family="table-cell">
      <style:table-cell-properties fo:border="0.0069in solid #00000A" fo:background-color="#FFFFFF" style:vertical-align="middle" fo:padding-top="0.059in" fo:padding-left="0.0541in" fo:padding-bottom="0.059in" fo:padding-right="0.075in"/>
    </style:style>
    <style:style style:name="P1810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811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1812" style:parent-style-name="Standard" style:family="paragraph">
      <style:paragraph-properties fo:text-align="justify" fo:margin-bottom="0in" fo:line-height="100%" fo:margin-left="-0.3937in" fo:margin-right="-0.8277in" fo:text-indent="0.393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13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19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20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P1821" style:parent-style-name="Standard" style:family="paragraph">
      <style:paragraph-properties fo:text-align="justify" fo:margin-bottom="0in" fo:line-height="100%" fo:margin-left="-0.3937in" fo:text-indent="0.3937in">
        <style:tab-stops/>
      </style:paragraph-properties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СОГЛАСОВАНО:</text:p>
            <text:p text:style-name="P7"/>
            <text:p text:style-name="P8">Уполномоченный по правам ребенка в Тюменской области</text:p>
            <text:p text:style-name="P9"/>
            <text:p text:style-name="P10"/>
            <text:p text:style-name="P11"/>
            <text:p text:style-name="P12"/>
            <text:p text:style-name="P13"/>
            <text:p text:style-name="P14"><text:span text:style-name="T15">_________________________________</text:span><text:span text:style-name="T16">А.Э.Степанов</text:span></text:p>
            <text:p text:style-name="P17"/>
            <text:p text:style-name="P18"><text:bookmark-start text:name="__DdeLink__1874_13575665671"/><text:bookmark-end text:name="__DdeLink__1874_13575665671"/>«____» _____________2017 г.</text:p>
          </table:table-cell>
          <table:table-cell table:style-name="TableCell19">
            <text:p text:style-name="P20"><text:s text:c="2"/>УТВЕРЖДАЮ:</text:p>
            <text:p text:style-name="P21"><text:span text:style-name="T22"><text:s text:c="167"/>Заместитель Губернатора Тюменской области,</text:span></text:p>
            <text:p text:style-name="P23"><text:s text:c="2"/>директор Департамента социального развития,</text:p>
            <text:p text:style-name="P24"><text:span text:style-name="T25"><text:s/>председатель областной<text:s/></text:span><text:span text:style-name="T26">межведомственной</text:span></text:p>
            <text:p text:style-name="P27">комиссии <text:s/>по организации отдыха, оздоровления</text:p>
            <text:p text:style-name="P28">населения, занятости несовершеннолетних</text:p>
            <text:p text:style-name="P29"/>
            <text:p text:style-name="P30"><text:span text:style-name="T31"><text:s text:c="127"/></text:span><text:span text:style-name="T32"><text:s text:c="49"/>________________________</text:span><text:span text:style-name="T33"><text:s/>О.А.Кузнечевских</text:span></text:p>
            <text:p text:style-name="P34"/>
            <text:p text:style-name="P35"><text:span text:style-name="T36">«_____»___________________2017 год</text:span></text:p>
          </table:table-cell>
        </table:table-row>
      </table:table>
      <text:p text:style-name="P37"><text:s text:c="13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 text:c="3"/>СОГЛАСОВАНО</text:p>
            <text:p text:style-name="P48">Руководитель управления Федеральной службы по надзору в сфере защиты прав потребителей и<text:s/>благополучия человека по Тюменской области</text:p>
            <text:p text:style-name="P49"/>
            <text:p text:style-name="P50">_____________Г.В.Шарухо</text:p>
            <text:p text:style-name="P51"/>
            <text:p text:style-name="P52"><text:s text:c="2"/>«__» ___________2017 г.</text:p>
          </table:table-cell>
          <table:table-cell table:style-name="TableCell53">
            <text:p text:style-name="P54"><text:s text:c="2"/>СОГЛАСОВАНО</text:p>
            <text:p text:style-name="P55">Начальник ГУ МЧС России по Тюменской области</text:p>
            <text:p text:style-name="P56"/>
            <text:p text:style-name="P57"/>
            <text:p text:style-name="P58"/>
            <text:p text:style-name="P59"/>
            <text:p text:style-name="P60"/>
            <text:p text:style-name="P61"><text:s/>____________Ю.Н.Алёхин</text:p>
            <text:p text:style-name="P62"/>
            <text:p text:style-name="P63"><text:s text:c="2"/>«__» ___________2017 г.</text:p>
          </table:table-cell>
          <table:table-cell table:style-name="TableCell64">
            <text:p text:style-name="P65"><text:s/>СОГЛАСОВАНО</text:p>
            <text:p text:style-name="P66">Начальник Управления МВД России<text:s/>по Тюменской области, генерал-майор полиции</text:p>
            <text:p text:style-name="P67"/>
            <text:p text:style-name="P68"/>
            <text:p text:style-name="P69"/>
            <text:p text:style-name="P70">___________Ю.П.Алтынов</text:p>
            <text:p text:style-name="P71"/>
            <text:p text:style-name="P72">«__» ____________2017 г.</text:p>
          </table:table-cell>
          <table:table-cell table:style-name="TableCell73">
            <text:p text:style-name="P74"><text:s text:c="2"/>СОГЛАСОВАНО</text:p>
            <text:p text:style-name="P75">Начальник Управления Росгвардии по</text:p>
            <text:p text:style-name="P76">Тюменской области, полковник полиции</text:p>
            <text:p text:style-name="P77"/>
            <text:p text:style-name="P78"/>
            <text:p text:style-name="P79"><text:s text:c="3"/>____________Е.Е.Симаков</text:p>
            <text:p text:style-name="P80"><text:s/></text:p>
            <text:p text:style-name="P81">«___» ___________2017 г.</text:p>
          </table:table-cell>
          <table:table-cell table:style-name="TableCell82">
            <text:p text:style-name="P83"><text:span text:style-name="T84"><text:s text:c="2"/></text:span><text:span text:style-name="T85"><text:s/>СОГЛАСОВАНО</text:span></text:p>
            <text:p text:style-name="P86">Директор Департамента образования и науки Тюменской области</text:p>
            <text:p text:style-name="P87"/>
            <text:p text:style-name="P88"/>
            <text:p text:style-name="P89"/>
            <text:p text:style-name="P90"><text:s text:c="3"/>_____________А.В.Райдер</text:p>
            <text:p text:style-name="P91"><text:s/></text:p>
            <text:p text:style-name="P92">«__» ____________2017 г.</text:p>
          </table:table-cell>
          <table:table-cell table:style-name="TableCell93">
            <text:p text:style-name="P94"><text:span text:style-name="T95"><text:s text:c="2"/>СОГЛАСОВАНО</text:span></text:p>
            <text:p text:style-name="P96">Директор Департамента</text:p>
            <text:p text:style-name="P97">потребительского рынка и туризма Тюменской области</text:p>
            <text:p text:style-name="P98"/>
            <text:p text:style-name="P99"/>
            <text:p text:style-name="P100"><text:span text:style-name="T101">_________А.В. Пантелеев</text:span></text:p>
            <text:p text:style-name="P102"><text:s/></text:p>
            <text:p text:style-name="P103"/>
            <text:p text:style-name="P104"><text:s/>«__» ____________2017<text:s/>г.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 text:c="3"/>СОГЛАСОВАНО</text:p>
            <text:p text:style-name="P115">Директор Департамента по общественным связям, коммуникациям и молодежной политике Тюменской области</text:p>
            <text:p text:style-name="P116"/>
            <text:p text:style-name="P117"/>
            <text:p text:style-name="P118">_____________П.В.Белявский</text:p>
            <text:p text:style-name="P119"/>
            <text:p text:style-name="P120"><text:bookmark-start text:name="__DdeLink__2688_1825344637211"/><text:span text:style-name="T121">«____» ____________2017</text:span><text:bookmark-end text:name="__DdeLink__2688_1825344637211"/><text:span text:style-name="T122"><text:s/>г.</text:span></text:p>
          </table:table-cell>
          <table:table-cell table:style-name="TableCell123">
            <text:p text:style-name="P124"><text:s text:c="4"/>СОГЛАСОВАНО</text:p>
            <text:p text:style-name="P125">Директор Департамента по спорту Тюменской области</text:p>
            <text:p text:style-name="P126"/>
            <text:p text:style-name="P127"/>
            <text:p text:style-name="P128"/>
            <text:p text:style-name="P129"/>
            <text:p text:style-name="P130"/>
            <text:p text:style-name="P131">_____________Д.В.Грамотин</text:p>
            <text:p text:style-name="P132"/>
            <text:p text:style-name="P133"><text:bookmark-start text:name="__DdeLink__2688_182534463722"/><text:span text:style-name="T134">«____» ____________2017</text:span><text:bookmark-end text:name="__DdeLink__2688_182534463722"/><text:span text:style-name="T135"><text:s/>г.</text:span></text:p>
          </table:table-cell>
          <table:table-cell table:style-name="TableCell136">
            <text:p text:style-name="P137"><text:s text:c="3"/>СОГЛАСОВАНО</text:p>
            <text:p text:style-name="P138">Директор Департамента</text:p>
            <text:p text:style-name="P139">здравоохранения Тюменской области</text:p>
            <text:p text:style-name="P140"/>
            <text:p text:style-name="P141"/>
            <text:p text:style-name="P142"/>
            <text:p text:style-name="P143"/>
            <text:p text:style-name="P144">_____________И.Б.Куликова</text:p>
            <text:p text:style-name="P145"><text:s text:c="3"/>«____» _____________2017 г.</text:p>
          </table:table-cell>
          <table:table-cell table:style-name="TableCell146">
            <text:p text:style-name="P147">СОГЛАСОВАНО</text:p>
            <text:p text:style-name="P148">Директор Департамента</text:p>
            <text:p text:style-name="P149">культуры Тюменской области</text:p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__________В.Л.<text:s/></text:span><text:span text:style-name="T157">Новакаускас</text:span></text:p>
            <text:p text:style-name="P158"/>
            <text:p text:style-name="P159"><text:span text:style-name="T160"><text:s text:c="3"/>«____» _____________</text:span><text:span text:style-name="T161">2017 г.</text:span></text:p>
          </table:table-cell>
          <table:table-cell table:style-name="TableCell162">
            <text:p text:style-name="P163">СОГЛАСОВАНО</text:p>
            <text:p text:style-name="P164">Президент Ассоциации организаторов отдыха и оздоровления населения Тюменской области «Мы вместе»</text:p>
            <text:p text:style-name="P165"/>
            <text:p text:style-name="P166"><text:s text:c="4"/>_______________Л.В.Шилова</text:p>
            <text:p text:style-name="P167"><text:s text:c="3"/></text:p>
            <text:p text:style-name="P168"><text:span text:style-name="T169"><text:s text:c="2"/>«____» _____________</text:span><text:span text:style-name="T170">2017 г</text:span></text:p>
          </table:table-cell>
        </table:table-row>
      </table:table>
      <text:p text:style-name="P171">СТАНДАРТ БЕЗОПАСНОСТИ ОТДЫХА И ОЗДОРОВЛЕНИЯ ДЕТЕЙ</text:p>
      <text:p text:style-name="P172">В ОРГАНИЗАЦИЯХ ОТДЫХА И<text:s/>ОЗДОРОВЛЕНИЯ ТЮМЕНСКОЙ ОБЛАСТИ</text:p>
      <text:p text:style-name="P173">Тюмень 2017</text:p>
      <text:soft-page-break/>
      <text:p text:style-name="P174"><text:span text:style-name="T175"><text:tab/>Стандарт безопасности отдыха и оздоровления детей в организациях отдыха и оздоровления Тюменской области <text:s/></text:span><text:span text:style-name="T176">- правила, критерии и нормативы, направленные на сохранение жизни и здоровья детей, отдыхающих в организац</text:span><text:span text:style-name="T177">иях отдыха и оздоровления Тюменской области, и регламентирующие осуществление организационных, санитарно-гигиенических, лечебно-профилактических, реабилитационных мер в области отдыха и оздоровления детей и подростков.</text:span></text:p>
      <text:p text:style-name="P178"/>
      <text:p text:style-name="P179"><text:tab/>Область применения</text:p>
      <text:p text:style-name="P180"><text:span text:style-name="T181"><text:tab/></text:span><text:span text:style-name="T182">Настоящий<text:s/></text:span><text:span text:style-name="T183">стандарт распространяется на организации отдыха и оздоровления Тюменской области (</text:span><text:span text:style-name="T184">далее - оздоровительные организации)</text:span><text:span text:style-name="T185">. Настоящий стандарт устанавливает максимальные или минимальные количественные и (или) качественные значения показателей, характеризующих<text:s/></text:span><text:span text:style-name="T186">безопасные условия отдыха и оздоровления детей.</text:span></text:p>
      <text:p text:style-name="P187"><text:s/>Разработан на основании действующего законодательства.</text:p>
      <text:p text:style-name="P188"/>
      <text:p text:style-name="P189">I. Основные требования по обеспечению функционирования оздоровительных организаций:</text:p>
      <text:p text:style-name="P190"><text:span text:style-name="T191">-</text:span><text:span text:style-name="T192"><text:tab/>Наличие санитарно-эпидемиологического<text:s/></text:span><text:a xlink:href="consultantplus://offline/ref=DA9019BAEBC27B02D66F1BC576F98BEF6B451772FC3B2872034DB6959C9D7E5A4F1A8C3297B5DBJCY4J" office:target-frame-name="_top" xlink:show="replace"><text:span text:style-name="T193">заключения</text:span></text:a><text:span text:style-name="T194"><text:s/>о соответствии санитарным правилам зданий, строений, сооружений, помещений, оборудования и иного имущества для<text:s/></text:span><text:span text:style-name="T195">осуществления образовательной деятельности. Использование водного объекта в рекреационных целях допускается при наличии санитарно-эпидемиологического заключения о соответствии водного объекта санитарным правилам и условиям безопасного для здоровья населени</text:span><text:span text:style-name="T196">я использования водного объекта;</text:span></text:p>
      <text:p text:style-name="P197">-<text:tab/>наличие акта проверки надежности закрепления конструкций, имеющихся на участке оздоровительной организации плоскостных физкультурно-оздоровительных и спортивных сооружений, гладкости поверхностей, гарантирующих безопасность при эксплуатации;</text:p>
      <text:p text:style-name="P198"><text:span text:style-name="T199">-</text:span><text:span text:style-name="T200"><text:tab/></text:span><text:span text:style-name="T201">наличие паспорта антитеррористической защищенности и инженерно-технической укрепленности учреждений санаторно-курортного отдыха, разработанного в соответствии с требованиями совместного приказа Минздравсоцразвития, МВД и ФСБ России о</text:span><text:span text:style-name="T202">т 18 августа 2010 г. № 693н/604/403 (для объектов физической культуры и спорта – в соответствии с требованиями к антитеррористической защищенности объектов спорта и формы паспорта безопасности объектов спорта, утвержденными постановлением Правительства Рос</text:span><text:span text:style-name="T203">сийской Федерации от 06.03.2015 № 202) ;</text:span></text:p>
      <text:p text:style-name="P204">-<text:tab/>наличие акта приемки оздоровительного учреждения независимо от формы собственности муниципальной комиссией, в состав которой включены представители органов надзорной деятельности, представители органов местного самоуправления, представители строительно-архитектурных отделов, способные дать профессиональную оценку технического состояния и возможности эксплуатации зданий и сооружений, учредители оздоровительной организации, с выводами о готовности организации к приему и содержанию детей;</text:p>
      <text:p text:style-name="P205"><text:span text:style-name="T206">-</text:span><text:span text:style-name="T207"><text:tab/></text:span>Наличие охраны и пропускного режима в летний период 2017 года в детских оздоровительных организациях и учреждениях сотрудниками филиала ФГУП «Охрана» Управления Росгвардии по Тюменской области, либо негосударственных частных охранных предприятий;</text:p>
      <text:p text:style-name="P208">-<text:tab/>наличие письменных договоров об организации отдыха и оздоровления детей и подростков в оздоровительных организациях, с указанием условий и сроков их реализации в соответствии с Федеральным законом от 07.12.1992 г. № 2300-01 «О защите прав<text:s/>потребителей» и Постановлением правительства Российской Федерации от 18.07.2007 г. №452 «Об утверждении правил оказания услуг по реализации туристического продукта»;</text:p>
      <text:p text:style-name="P209">-<text:tab/>наличие обязательного страхования жизни детей на период их пребывания в оздоровительной<text:s/>организации;</text:p>
      <text:p text:style-name="P210">-<text:tab/>наличие штата профессионально подготовленных сотрудников, наличие копий документов подтверждающих профессиональную подготовку и образование;</text:p>
      <text:soft-page-break/>
      <text:p text:style-name="P211">-<text:tab/>наличие у всех сотрудников оздоровительных организаций отметки о прохождении гигиенического обучения и медицинского обследования в необходимом объеме в соответствии с приказом Минздравсоцразвития РФ от 12.04.2011 года № 302-н с занесением результатов в личную медицинскую книжку установленного образца, а также отметками о наличии прививок в соответствии с национальным календарем прививок;</text:p>
      <text:p text:style-name="P212">-<text:tab/>наличие у всех сотрудников справки органа внутренних дел об отсутствии судимости;</text:p>
      <text:p text:style-name="P213">-<text:tab/>наличие специального разрешения (лицензии) на осуществление медицинской деятельности;</text:p>
      <text:p text:style-name="P214"><text:span text:style-name="T215">-</text:span><text:span text:style-name="T216"><text:tab/></text:span><text:span text:style-name="T217">в должностной инструкции возложить обязанно</text:span><text:span text:style-name="T218">сти по вопросам безопасности деятельности на заместителя руководителя.</text:span></text:p>
      <text:p text:style-name="P219"><text:tab/></text:p>
      <text:p text:style-name="P220"><text:span text:style-name="T221">II</text:span><text:span text:style-name="T222">. Основные документы, которые должны иметь при себе дети при заезде в оздоровительную организацию:</text:span></text:p>
      <text:p text:style-name="P223"><text:span text:style-name="T224">-</text:span><text:span text:style-name="T225"><text:tab/></text:span><text:span text:style-name="T226"><text:tab/>путевка, выданная в соответствии с Положением «Об организации отдыха и оздоровл</text:span><text:span text:style-name="T227">ения детей в организациях отдыха и оздоровления Тюменской области», утвержденным постановлением Правительства Тюменской области от 28.12.2012 <text:s text:c="20"/>№ 567-п;</text:span></text:p>
      <text:p text:style-name="P228"><text:span text:style-name="T229">-</text:span><text:span text:style-name="T230"><text:tab/></text:span><text:span text:style-name="T231"><text:tab/>медицинская справка на ребенка, отъезжающего в оздоровительную организацию, по<text:s/></text:span><text:span text:style-name="T232">форме 079/у,<text:s/></text:span><text:span text:style-name="T233">у</text:span><text:span text:style-name="T234">твержденную приказом Минздрава России от 15.12.2014<text:s/></text:span><text:span text:style-name="T235">№</text:span><text:span text:style-name="T236"><text:s/>834н «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</text:span><text:span text:style-name="T237">ению»;</text:span></text:p>
      <text:p text:style-name="P238"><text:span text:style-name="T239">-</text:span><text:span text:style-name="T240"><text:tab/></text:span><text:span text:style-name="T241"><text:tab/>медицинская справка об отсутствии контакта с инфекционными больными по домашнему адресу и по образовательному учреждению, оформленную не ранее чем за три дня до отъезда в оздоровительную<text:s/></text:span><text:span text:style-name="T242">организацию</text:span><text:span text:style-name="T243">;</text:span></text:p>
      <text:p text:style-name="P244"><text:span text:style-name="T245">-сведения о результатах осмотра на педикулез;</text:span></text:p>
      <text:p text:style-name="P246"><text:span text:style-name="T247">-</text:span><text:span text:style-name="T248"><text:tab/>документы, установленные соответствующей <text:s/>оздоровительной организацией; <text:s text:c="2"/></text:span></text:p>
      <text:p text:style-name="P249">-<text:tab/>ксерокопия свидетельства о рождении или паспорта;</text:p>
      <text:p text:style-name="P250">-<text:tab/>ксерокопия страхового полиса обязательного медицинского страхования (обе стороны);</text:p>
      <text:p text:style-name="P251">-<text:tab/>результаты анализов на яйца глист и<text:s/>энтеробиоз;</text:p>
      <text:p text:style-name="P252">-<text:tab/>справка о прививках (прививочный сертификат);</text:p>
      <text:p text:style-name="P253">-<text:tab/>подтверждение (письменное) родителей об ознакомлении с правилами пребывания ребенка в оздоровительной организации;</text:p>
      <text:p text:style-name="P254">-<text:tab/>информированное добровольное согласие на медицинские вмешательства для получения первичной медико-санитарной, неотложной и скорой медицинской помощи в период пребывания в оздоровительной организации (утвержденное приказом департамента здравоохранения Тюменской области от 17.01.2013г. № 22);</text:p>
      <text:p text:style-name="P255"><text:span text:style-name="T256">-<text:s/></text:span><text:span text:style-name="T257"><text:tab/></text:span><text:span text:style-name="T258">согласие на размещение фотографий и ви</text:span><text:span text:style-name="T259">деосюжетов с участием ребенка на страницах в сети Интернет, а также использование в рекламной и печатной продукции;</text:span></text:p>
      <text:p text:style-name="P260">-<text:tab/>согласие на психологическую диагностику ребенка.</text:p>
      <text:p text:style-name="P261"/>
      <text:p text:style-name="P262"><text:span text:style-name="T263">III</text:span><text:span text:style-name="T264">. Основные требования по обеспечению пожарной безопасности детей в оздоровительных ор</text:span><text:span text:style-name="T265">ганизациях:</text:span></text:p>
      <text:p text:style-name="P266">-<text:s/><text:tab/><text:tab/>в период со дня схода снежного покрова до установления устойчивой дождливой осенней погоды или образования снежного покрова организовать очистку территории объекта, прилегающей к лесу, от сухой травянистой растительности, пожнивных<text:s/>остатков, валежника, порубочных остатков, мусора и других горючих материалов на полосе шириной не менее 10 метров от леса либо отделяют лес противопожарной минерализованной полосой шириной не менее 0,5 метра или иным противопожарным барьером;</text:p>
      <text:p text:style-name="P267">-<text:s/><text:tab/>обеспечение очистки объекта и прилегающей к нему территории, в том числе в пределах противопожарных расстояний между объектами, от горючих отходов, мусора, тары и сухой растительности. Не допускается сжигать отходы и тару в местах, находящихся на расстоянии менее 50 метров от объектов;</text:p>
      <text:soft-page-break/>
      <text:p text:style-name="P268">-<text:tab/><text:s/>не допускать сжигание отходов и тары в местах, находящихся на расстоянии менее 50 метров от объектов;</text:p>
      <text:p text:style-name="P269">-<text:tab/><text:s/>обеспечение исправности источников наружного противопожарного водоснабжения и внутреннего противопожарного водопровода и организации проведения проверок их работоспособности не реже 2 раз в год (весной и осенью) с составлением соответствующих актов;</text:p>
      <text:p text:style-name="P270"><text:span text:style-name="T271">-</text:span><text:span text:style-name="T272"><text:tab/><text:s/>обеспечение исправного состояния пожарных гидрантов, их утепление и очистку от снега и льда в зимнее время, доступность<text:s/></text:span><text:span text:style-name="T273">подъезда пожарной техники к пожарным гидрантам в любое время года. Направление движения к пожарным гидрантам и водоемам, являющимся источником противопожарного водоснабжения, должно обозначаться указателями с четко нанесенными цифрами расстояния до их мест</text:span><text:span text:style-name="T274">орасположения</text:span><text:bookmark-start text:name="sub_10554"/><text:bookmark-end text:name="sub_10554"/><text:span text:style-name="T275">;</text:span></text:p>
      <text:p text:style-name="P276">-<text:tab/>обеспечение исправного состояния систем и средств противопожарной защиты объекта (автоматических (автономных) установок пожаротушения, автоматических установок пожарной сигнализации, установок систем противодымной защиты, системы оповещения людей о пожаре, средств пожарной сигнализации, противопожарных дверей, противопожарных и дымовых клапанов, защитных устройств в противопожарных преградах) и организации не реже 1 раза в квартал проведения проверки работоспособности указанных систем и средств противопожарной защиты объекта с оформлением соответствующего акта проверки;</text:p>
      <text:p text:style-name="P277"><text:span text:style-name="T278">-<text:s/></text:span><text:span text:style-name="T279"><text:tab/>хранение на объекте исполнительной документации на установки и системы противопожарной защиты объекта</text:span><text:bookmark-start text:name="sub_10613"/><text:bookmark-end text:name="sub_10613"/><text:span text:style-name="T280">;</text:span></text:p>
      <text:p text:style-name="P281">-<text:s/><text:tab/>обеспечение объекта противопожарным инвентарем и первичными средствами пожаротушения (огнетушителями) в соответствии с Правилами противопожарного режима, а также соблюдение сроков их перезарядки, освидетельствования и своевременной замены, указанных в паспорте огнетушителя;</text:p>
      <text:p text:style-name="P282"><text:span text:style-name="T283">-</text:span><text:span text:style-name="T284"><text:tab/>запрещение на территории поселений и городск</text:span><text:span text:style-name="T285">их округов, а также на расстоянии менее 1000 метров от лесных массивов запускать неуправляемые изделия из горючих материалов, принцип подъема которых на высоту, основан на нагревании воздуха внутри конструкции с помощью открытого огня</text:span><text:bookmark-start text:name="sub_10773"/><text:bookmark-end text:name="sub_10773"/><text:span text:style-name="T286">;</text:span></text:p>
      <text:p text:style-name="P287">-<text:s/><text:tab/>наличие в зданиях<text:s/>оздоровительной организации исправных путей эвакуации и необходимого количества исправных эвакуационных выходов при эксплуатации которых обеспечивается соблюдение проектных решений и требований нормативных документов по пожарной безопасности (в том числе<text:s/>по освещенности, количеству, размерам и объемно-планировочным решениям эвакуационных путей и выходов, по наличию на путях эвакуации знаков пожарной безопасности);</text:p>
      <text:p text:style-name="P288">-<text:s/><text:tab/>обеспечение содержания наружных пожарных лестниц и ограждений на крышах (покрытиях) зданий<text:s/>и сооружений в исправном состоянии, организации не реже 1 раза в 5 лет проведение эксплуатационных испытаний пожарных лестниц и ограждений на крышах с составлением соответствующего протокола испытаний, а также периодического освидетельствования состояния<text:s/>средств спасения с высоты в соответствии с технической документацией или паспортом на такое изделие;</text:p>
      <text:p text:style-name="P289">-<text:tab/>наличие не менее 2 эвакуационных выходов из помещений, этажей зданий для летнего детского отдыха. Не допускается размещать:</text:p>
      <text:p text:style-name="P290"><text:tab/>а)<text:s/><text:tab/>детей в мансардных помещениях деревянных зданий;</text:p>
      <text:p text:style-name="P291"><text:tab/>б)<text:s/><text:tab/>более 50 детей в деревянных зданиях и зданиях из других горючих материалов;</text:p>
      <text:p text:style-name="P292"><text:bookmark-start text:name="sub_10072"/><text:bookmark-end text:name="sub_10072"/>-<text:tab/><text:s/>наличие планов эвакуации людей при пожаре, с обозначением места хранения первичных средств пожаротушения;</text:p>
      <text:p text:style-name="P293"><text:span text:style-name="T294">-</text:span><text:span text:style-name="T295"><text:tab/></text:span><text:span text:style-name="T296">при эксплуатации эвакуационных путей,<text:s/></text:span><text:span text:style-name="T297">эвакуационных и аварийных выходов<text:s/></text:span><text:span text:style-name="T298">запрещается:</text:span></text:p>
      <text:p text:style-name="P299"><text:tab/>а)<text:tab/><text:s/>устраивать на путях эвакуации пороги (за исключением порогов в дверных проемах), устанавливать раздвижные и подъемно-опускные двери и ворота без возможности вручную открыть их изнутри и заблокировать в открытом состоянии, вращающиеся двери и турникеты, а также другие устройства, препятствующие свободной эвакуации людей, при отсутствии иных (дублирующих) путей эвакуации либо при отсутствии технических решений, позволяющих вручную открыть и заблокировать в<text:s/><text:soft-page-break/>открытом состоянии указанные устройства. Допускается в дополнение к ручному способу применение автоматического или дистанционного способа открывания и блокирования устройств;</text:p>
      <text:p text:style-name="P300"><text:tab/>б)<text:s/><text:tab/>загромождать эвакуационные пути и выходы (в том числе проходы, коридоры, тамбуры, галереи, лифтовые холлы, лестничные площадки, марши лестниц, двери, эвакуационные люки) различными материалами, изделиями, оборудованием, производственными отходами, мусором и другими предметами, а также блокировать двери эвакуационных выходов;</text:p>
      <text:p text:style-name="P301"><text:span text:style-name="T302"><text:tab/></text:span><text:bookmark-start text:name="sub_10363"/><text:span text:style-name="T303">в)<text:s/></text:span><text:span text:style-name="T304"><text:tab/>у</text:span><text:span text:style-name="T305">страивать в тамбурах выходов (за исключением квартир и индивидуальных жилых домов) сушилки и вешалки для одежды, гардеробы, а также хранить (в том числе временно) инвентарь и материалы;</text:span></text:p>
      <text:p text:style-name="P306"><text:bookmark-end text:name="sub_10363"/><text:span text:style-name="T307"><text:tab/></text:span><text:bookmark-start text:name="sub_10364"/><text:span text:style-name="T308">г)<text:s/></text:span><text:span text:style-name="T309"><text:tab/>фиксировать самозакрывающиеся двери лестничных клеток, коридоров,</text:span><text:span text:style-name="T310"><text:s/>холлов и тамбуров в открытом положении (если для этих целей не используются устройства, автоматически срабатывающие при пожаре), а также снимать их;</text:span></text:p>
      <text:p text:style-name="P311"><text:bookmark-end text:name="sub_10364"/><text:span text:style-name="T312"><text:tab/></text:span><text:bookmark-start text:name="sub_10365"/><text:span text:style-name="T313">д)<text:s/></text:span><text:span text:style-name="T314"><text:tab/>закрывать жалюзи или остеклять переходы воздушных зон в незадымляемых лестничных клетках;</text:span></text:p>
      <text:p text:style-name="P315"><text:bookmark-start text:name="sub_10366"/><text:bookmark-end text:name="sub_10365"/><text:bookmark-end text:name="sub_10366"/><text:tab/>е)<text:s/><text:tab/>заменять армированное стекло обычным в остеклении дверей и фрамуг;</text:p>
      <text:p text:style-name="P316"><text:tab/>ж)<text:s/><text:tab/>изменять направление открывания дверей, за исключением дверей, открывание которых не нормируется или к которым предъявляются иные требования в соответствии с нормативными правовыми актами;</text:p>
      <text:p text:style-name="P317">-<text:s/><text:tab/>не допускать в помещениях с одним эвакуационным выходом одновременного пребывания более 50 человек. При этом в зданиях IV и V степени огнестойкости одновременное пребывание более 50 человек допускается только в помещениях 1-го этажа;</text:p>
      <text:p text:style-name="P318">-<text:tab/><text:s/>обеспечение свободного открывания дверей эвакуационных выходов изнутри без ключа;</text:p>
      <text:p text:style-name="P319">-<text:tab/><text:s/>наличие и обеспечение исправного состояние знаков пожарной безопасности, в том числе обозначающих пути эвакуации и эвакуационные выходы.</text:p>
      <text:p text:style-name="P320"><text:bookmark-start text:name="sub_10432"/><text:span text:style-name="T321">-<text:s/></text:span><text:span text:style-name="T322"><text:tab/>обеспечение автоматического включения эвакуацио</text:span><text:span text:style-name="T323">нного освещения при прекращении электропитания рабочего освещения.<text:s/></text:span><text:bookmark-end text:name="sub_10432"/><text:span text:style-name="T324">В зрительных, демонстрационных и выставочных залах знаки пожарной безопасности с автономным питанием и от электросети могут включаться только на время проведения мероприятий с пребыванием л</text:span><text:span text:style-name="T325">юдей</text:span><text:span text:style-name="T326">;</text:span></text:p>
      <text:p text:style-name="P327">-<text:tab/><text:s/>организация круглосуточное дежурство обслуживающего персонала на объекте с ночным пребыванием людей;</text:p>
      <text:p text:style-name="P328">-<text:s/><text:tab/>наличие инструкции о порядке действий обслуживающего персонала на случай возникновения пожара в дневное и ночное время, телефонной связи, электрических фонарей (не менее 1 фонаря на каждого дежурного), средств индивидуальной защиты органов дыхания и зрения человека от токсичных продуктов горения;</text:p>
      <text:p text:style-name="P329">-<text:tab/><text:s/>обеспечение (ежедневно) передачи в подразделение пожарной охраны, в районе выезда которого находится объект с ночным пребыванием людей, информации о количестве людей, находящихся на объекте (в том числе в ночное время);</text:p>
      <text:p text:style-name="P330">-<text:tab/><text:s/>наличие инструкции о действиях персонала по эвакуации людей при пожаре, а также проведение не реже 1 раза в полугодие практических<text:s/>тренировок лиц, осуществляющих свою деятельность на объекте;</text:p>
      <text:p text:style-name="P331">-<text:tab/><text:s/>наличие инструкции о порядке действий обслуживающего персонала на случай возникновения пожара в дневное и ночное время, инструкций о соблюдении мер пожарной безопасности, приказов о назначении<text:s/>лиц, ответственных за пожарную безопасность, об установлении противопожарного режима на объекте;</text:p>
      <text:p text:style-name="P332">-<text:tab/><text:s/>организация подготовки лиц, осуществляющих свою деятельность на объекте, к действиям по эвакуации граждан, относящихся к маломобильным группам населения (инвалиды с поражением опорно-двигательного аппарата, люди с недостатками зрения и дефектами слуха, а<text:s/>также лица преклонного возраста и временно нетрудоспособные);</text:p>
      <text:p text:style-name="P333">-<text:tab/>обеспечение на объекте исправного состояния электрических сетей, электроустановок;</text:p>
      <text:p text:style-name="P334">-<text:tab/><text:s text:c="2"/>организации с персоналом и детьми и инструктажей, а также занятий по основам безопасности жизнедеятельности, в том числе по действиям в случае возникновения<text:s/><text:soft-page-break/>пожара, проведение практических тренировок по эвакуации с привлечением всех отдыхающих и обслуживающего персонала не реже 1 раза в смену;</text:p>
      <text:p text:style-name="P335">-<text:tab/><text:s/>наличие в оздоровительных организациях журнала о проведениях инструктажей по вопросам пожарной безопасности, по отработке эвакуации обслуживающего персонала и детей;</text:p>
      <text:p text:style-name="P336">-<text:s/><text:tab/>наличие документов о прохождении обучения руководителя учреждения и лиц, ответственных за пожарную безопасность, в объеме пожарно-технического минимума;</text:p>
      <text:p text:style-name="P337">-<text:s/><text:tab/>не допускать пользоваться электроутюгами, электроплитками и другими нагревательными приборами в спальных и других помещениях, занятых детьми, за исключением специально отведенных помещений;</text:p>
      <text:p text:style-name="P338">-<text:tab/><text:s/>наличие в оздоровительной организации списков детей, находящихся в оздоровительной организации;</text:p>
      <text:p text:style-name="P339">-<text:s/><text:tab/>обеспечение наличия инструкции о порядке действий обслуживающего персонала на случай возникновения пожара в дневное и ночное время;</text:p>
      <text:p text:style-name="P340">-<text:tab/>наличие в оздоровительных организациях средств индивидуальной защиты органов дыхания и зрения человека от токсических продуктов горения;</text:p>
      <text:p text:style-name="P341">-<text:s/><text:tab/>обеспечение объектов оздоровительных организаций телефонной связью и устройством подачи сигнала тревоги при пожаре, а также наличие у аппарата телефонной связи номеров телефонов дежурных служб УВД-ОВД, УФСБ, ГО и ЧС, пожарной службы, службы водоснабжения, газоснабжения, энергоснабжения;</text:p>
      <text:p text:style-name="P342">-<text:tab/><text:s/>наличие в оздоровительных организациях общего списка сотрудников (приложение 2) и списка сотрудников - старших групп ГО (пожарных расчетов), а также ответственных лиц (приложение 5);</text:p>
      <text:p text:style-name="P343"><text:span text:style-name="T344">-</text:span><text:span text:style-name="T345"><text:tab/>наличие в оздоровительных организациях списка детей, находящихся в оздоровительной организации (приложение 6), в том числе имеющих неврологические заболевания, психические отклонения, другие показания по состоянию здоровья или забол</text:span><text:span text:style-name="T346">евания (ограничение мобильности, слуха и т.п.), требующие оказания им дополнительной персональной помощи в эвакуации, в т.ч. медицинской помощи при эвакуации;</text:span></text:p>
      <text:p text:style-name="P347">-<text:tab/><text:s/>наличие в оздоровительных организациях инструкций о соблюдении мер пожарной безопасности, приказов об установлении противопожарного режима на объекте (приложение 3), о назначении лиц, ответственных за пожарную безопасность (приложение 4), приобретение, ремонт, сохранность и готовность к действию первичных средств пожаротушения;</text:p>
      <text:p text:style-name="P348">-<text:tab/>наличие в оздоровительных организациях журнала проведения инструктажей по обеспечению безопасности детей, по отработке эвакуации обслуживающего персонала и детей;</text:p>
      <text:p text:style-name="P349">-<text:s/><text:tab/>наличие документов о прохождении обучения руководителя оздоровительной организации и лиц, ответственных за пожарную безопасность, в объеме пожарно-технического минимума;</text:p>
      <text:p text:style-name="P350">-<text:s/><text:tab/>наличие специальной программы обучения пожарно-техническому минимуму, утвержденной территориальными органами надзорной деятельности;</text:p>
      <text:p text:style-name="P351">-<text:s/><text:tab/>при обнаружении пожара или признаков горения в здании,<text:s/>помещении (задымление, запах гари, повышение температуры воздуха и др.) необходимо:</text:p>
      <text:p text:style-name="P352"><text:tab/>а)<text:tab/>немедленно сообщить об этом по телефону в пожарную охрану (при этом необходимо назвать адрес объекта, место возникновения пожара, а также сообщит свою фамилию);</text:p>
      <text:p text:style-name="P353"><text:tab/>б)<text:tab/>принять посильные меры по эвакуации людей и тушению пожара.</text:p>
      <text:p text:style-name="P354"/>
      <text:p text:style-name="P355"><text:span text:style-name="T356">IV. Основные требования<text:s/></text:span><text:span text:style-name="T357">по</text:span><text:span text:style-name="T358"><text:s/>обеспечению антитеррористической защищенности оздоровительных организаций:</text:span></text:p>
      <text:p text:style-name="P359">-<text:tab/>наличие целостного ограждения высотой не менее 1,5 метра, с запирающимися калитками, воротами (ограждение должно исключать беспрепятственный вход людей, въезд транспорта);</text:p>
      <text:soft-page-break/>
      <text:p text:style-name="P360">-<text:tab/>наличие системы видеонаблюдения, обеспечивающей передачу визуальной информации о состоянии охраняемой зоны по всему периметру на видеомонитор, устанавливаемый на посту, с регистрацией видеоинформации специальными регистрирующими устройствами;</text:p>
      <text:p text:style-name="P361">-<text:tab/>наличие контрольно-пропускных пунктов, калиток, ворот для прохода персонала, детей, прибывающих на отдых (отбывающих до места основного проживания), пунктов для проезда автотранспорта, наличие на них технических средств контроля;</text:p>
      <text:p text:style-name="P362">-<text:tab/>наличие кнопки экстренного вызова наряда полиции, мониторинг за состоянием которой осуществляется с помощью пульта централизованного наблюдения подразделения вневедомственной охраны;</text:p>
      <text:p text:style-name="P363">-<text:tab/>наличие сотрудников частных охранных предприятий, из расчета 1 сотрудник на территорию обслуживания не более<text:s/>5 гектаров;</text:p>
      <text:p text:style-name="P364">-<text:tab/>наличие устойчивой телефонной (радио) связи между постами охраны, между охраной и руководством учреждения, между охраной и правоохранительными органами;</text:p>
      <text:p text:style-name="P365">-<text:tab/>наличие системы громкоговорящей связи и оповещения;</text:p>
      <text:p text:style-name="P366">-<text:tab/>оконные проемы во всех помещениях<text:s/>должны быть остеклены, стекла надежно закреплены в рамках, иметь исправные запирающие устройства, которые в ночное время необходимо держать в закрытом положении;</text:p>
      <text:p text:style-name="P367">-<text:tab/>наличие наружного искусственного освещения не менее 10 лк (на земле), в том числе возле надворных туалетов, моечных и др. сооружений, расположенных на территории оздоровительной организации;</text:p>
      <text:p text:style-name="P368">-<text:tab/>наличие приказа руководителя оздоровительной организации о назначении должностного лица, ответственного за выполнение мероприятий по обеспечению безопасности объекта;</text:p>
      <text:p text:style-name="P369">-<text:tab/>наличие приказа руководителя оздоровительной организации о назначении должностного лица, ответственного за организацию доступа к трансформаторам и электрощитам;</text:p>
      <text:p text:style-name="P370">-<text:tab/>наличие положения об организации охраны и защиты объекта, подписанного должностным лицом, ответственным за выполнение мероприятий по обеспечению безопасности объекта и утвержденного руководителем оздоровительной организации;</text:p>
      <text:p text:style-name="P371">-<text:tab/>наличие должностных инструкций вожатых и воспитателей по осуществлению контроля за детьми в ночное время;</text:p>
      <text:p text:style-name="P372">-<text:tab/>наличие сведений из территориальных органов внутренних дел об отсутствии судимости у сотрудников оздоровительных организаций;</text:p>
      <text:p text:style-name="P373">-<text:tab/>наличие информационных стендов, плакатов, памяток с иллюстрациями и рекомендациями с целью информирования сотрудников оздоровительных организаций и детей о действиях при возникновении угрозы для жизни и здоровья;</text:p>
      <text:p text:style-name="P374">-<text:tab/>наличие инструкций и приказов для сотрудников оздоровительных организаций о действиях в случаях чрезвычайной ситуации;</text:p>
      <text:p text:style-name="P375">-<text:tab/>наличие плана охраны (по защите и прикрытию) объекта при угрозе или совершении террористического акта, подписанного должностным лицом оздоровиетльной орагнизации, ответственного за выполнение мероприятий по обеспечению безопасности объекта, утвержденного руководителем организации и согласованного с территориальными подразделениями ОВД, УФСБ и МЧС России;</text:p>
      <text:p text:style-name="P376">-<text:tab/>организация ежедневного обхода сотрудниками охраны территории с целью своевременного выявления подозрительных предметов;</text:p>
      <text:p text:style-name="P377">-<text:tab/>наличие инструкции по пропускному и внутриобъектовому режиму, подписанной должностным лицом оздоровительной организации, ответственным за выполнение мероприятий по обеспечению безопасности объекта, утвержденной руководителем организации и согласованной с руководителем подразделения охраны;</text:p>
      <text:p text:style-name="P378">-<text:tab/>наличие схемы оповещения работников, задействованных в мероприятиях по предотвращению или устранению последствий внештатных ситуаций;</text:p>
      <text:p text:style-name="P379">-<text:tab/>наличие укрытия для временного размещения детей, персонала и посетителей оздоровительной организации при проведении эвакуации в случае угрозы совершения террористического акта;</text:p>
      <text:p text:style-name="P380"/>
      <text:p text:style-name="P381"/>
      <text:soft-page-break/>
      <text:p text:style-name="P382"><text:span text:style-name="T383">V</text:span><text:span text:style-name="T384">. Основные требования по обеспечению безопасности детей на воде при организации купания в оздоровительных организациях:</text:span></text:p>
      <text:p text:style-name="P385">-<text:tab/>наличие акта о выполнении водолазного обследования (очистка дна акватории на глубинах до 2 метров в границах<text:s/>заплыва);</text:p>
      <text:p text:style-name="P386">-<text:tab/>«Наличие документов, подтверждающих проведение контроля санитарного состояния водного объекта перед купальным сезоном и в период купального сезона по основным показателям (в соответствии с СанПиН 2.1.5.980-00 «Водоотведение населенных мест, санитарная охрана водных объектов. Гигиенические требования к охране поверхностных вод»);</text:p>
      <text:p text:style-name="P387">-<text:tab/>наличие (на период купального сезона) развернутого на пляже спасательного поста с необходимыми плавательными средствами, оборудованием, снаряжением;</text:p>
      <text:p text:style-name="P388">-<text:tab/>наличие на пляже оздоровительных организаций оборудованного участка для обучения плаванию детей дошкольного и младшего школьного возраста с глубинами не более 0,7 метра, а также для детей старшего возраста с глубинами не более 1,2 метра;</text:p>
      <text:p text:style-name="P389">-<text:tab/>наличие на участке ограждающего<text:s/>забора или линии из поплавков, закрепленных на тросах;</text:p>
      <text:p text:style-name="P390">-<text:tab/>наличие в местах, разрешенных для купания детям в возрасте 12 лет и более, с глубинами до 1,3 метра ограждающих буйков, расположенных на расстоянии 25 - 30 метров один от другого;</text:p>
      <text:p text:style-name="P391">-<text:tab/>наличие на расстоянии трех метров от уреза водного объекта с интервалом через каждые 25 метров стоек с вывешенными на них спасательными кругами и другими спасательными средствами;</text:p>
      <text:p text:style-name="P392">-<text:tab/>наличие на территории оздоровительной организации стенда с извлечениями из Правил охраны жизни людей на водных объектах, материалами по профилактике несчастных случаев, данными о температуре воды и воздуха, силе и направлении ветра;</text:p>
      <text:p text:style-name="P393">-<text:tab/>наличие во время купания детей на территории пляжа медицинского пункта, навесов для защиты от солнца;</text:p>
      <text:p text:style-name="P394">-<text:tab/>наличие<text:s/>выделенной границы участка, отведенного для купания отряда (группы), обозначенной вдоль береговой линии флажками;</text:p>
      <text:p text:style-name="P395">-<text:tab/>наличие на щитах развешанных спасательных кругов и другого спасательного инвентаря;</text:p>
      <text:p text:style-name="P396">-<text:tab/>наличие в оздоровительных организациях приказов о назначении ответственного за организацию безопасного купания детей, ответственного за техническое состояние и санитарное освидетельствование пляжа, проводимое ежегодно перед началом купального сезона, ответственного медицинского работника за ежедневное проведение осмотра санитарного состояния береговой полосы пляжа и замера температуры воды с отметкой результатов осмотра и замеров в специальном журнале с заключением о разрешении или запрещении купания детей в зависимости от результатов осмотра;</text:p>
      <text:p text:style-name="P397">-<text:tab/>наличие у инструктора по плаванию и спасателя, навыков оказания первой помощи детям;</text:p>
      <text:p text:style-name="P398">-<text:tab/>наличие у лица, назначенного на должность инструктора по плаванию и спасателя, соответствующей подготовки, подтверждаемой документами установленного в Российской Федерации образца и<text:s/>дающими право на данный вид деятельности;</text:p>
      <text:p text:style-name="P399">-<text:tab/>наличие в оздоровительных организациях инструкций и приказов для сотрудников оздоровительных организаций о действиях в случаях чрезвычайной ситуации на воде.</text:p>
      <text:p text:style-name="P400"/>
      <text:p text:style-name="P401">VI. Основные требования по обеспечению безопасности детей при проведении лагерного костра:</text:p>
      <text:p text:style-name="P402"><text:span text:style-name="T403">-</text:span><text:span text:style-name="T404"><text:tab/></text:span><text:span text:style-name="T405">обязательное присутствие во время проведения торжественного мероприятия (лагерного костра) с детьми руководителя оздоровительной организации, заместителя руководителя, старшего вожатого, вожатых, воспитателей<text:s/></text:span><text:span text:style-name="T406">отрядов, медицинских работников, лица, ответственного за пожарную безопасность;</text:span></text:p>
      <text:p text:style-name="P407"><text:span text:style-name="T408">-</text:span><text:span text:style-name="T409"><text:tab/></text:span><text:span text:style-name="T410">наличие приказа</text:span><text:span text:style-name="T411"><text:s/>о назначении ответственного за проведение лагерного костра;</text:span></text:p>
      <text:p text:style-name="P412"><text:span text:style-name="T413">-</text:span><text:span text:style-name="T414"><text:tab/></text:span><text:span text:style-name="T415">наличие Положения о проведении лагерного костра, согласованного с <text:s text:c="3"/>соответствующими службами, где подробно указываются условия проведения мероприятия, место проведения, требования к участник</text:span><text:span text:style-name="T416">ам, ответственные лица;</text:span></text:p>
      <text:p text:style-name="P417"><text:span text:style-name="T418">-</text:span><text:span text:style-name="T419"><text:tab/></text:span><text:span text:style-name="T420"><text:tab/></text:span><text:span text:style-name="T421">согласование проведения мероприятия с соответствующими службами;</text:span></text:p>
      <text:soft-page-break/>
      <text:p text:style-name="P422"><text:span text:style-name="T423">-</text:span><text:span text:style-name="T424"><text:tab/></text:span><text:span text:style-name="T425"><text:tab/></text:span><text:span text:style-name="T426">наличие на расстоянии не более 2 метров от костра первичных средств пожаротушения;</text:span></text:p>
      <text:p text:style-name="P427"><text:span text:style-name="T428">-</text:span><text:span text:style-name="T429"><text:tab/></text:span><text:span text:style-name="T430"><text:tab/></text:span><text:span text:style-name="T431">наличие журнала регистрации проведения инструктажей по охране труда и <text:s/>про</text:span><text:span text:style-name="T432">тивопожарной безопасности с детьми, сотрудниками оздоровительной организации;</text:span></text:p>
      <text:p text:style-name="P433">-<text:tab/>в период устойчивой сухой, жаркой и ветреной погоды, а также при введении особого противопожарного режима проведение лагерного костра запрещается.</text:p>
      <text:p text:style-name="P434"/>
      <text:p text:style-name="P435"><text:span text:style-name="T436">VII</text:span><text:span text:style-name="T437">. Основные требования по<text:s/></text:span><text:span text:style-name="T438">обеспечению безопасности детей при организации питания<text:s/></text:span><text:span text:style-name="T439">(в соответствии с ТРТС 021/2011 «О безопасности пищевой продукции»</text:span><text:span text:style-name="T440">,<text:s/></text:span><text:span text:style-name="T441">СанПиН 2.4.4.3155-13<text:s/></text:span><text:span text:style-name="T442">«Санитарно-эпидемиологические требования к устройству, содержанию и организации работы стационарных организаций<text:s/></text:span><text:span text:style-name="T443">отдыха и оздоровления детей»</text:span><text:span text:style-name="T444">; СанПин 2.4.2.2843-11 «Санитарно-эпидемиологические требования к устройству, содержанию и организации режима работы детских санаториев; СанПин 2.4.4.3048-13 «Санитарно-эпидемиологические требования к устройству и организации ра</text:span><text:span text:style-name="T445">боты детских лагерей палаточного типа» СанПин 2.4.4.2599-10 «Гигиенические требования к устройству, содержанию и организации режима в оздоровительных учреждениях с дневным пребыванием детей в период каникул»; СанПин 2.4.5.2409-08 «Санитарно-эпидемиологичес</text:span><text:span text:style-name="T446">кие требования к организации питания обучающихся в общеобразовательных учреждениях начального и среднего профессионального образования»; СанПин 2.3.6.1079-01 «Санитарно-эпидемиологические требования к организациям общественного питания, изготовлению и обор</text:span><text:span text:style-name="T447">отоспособности в них пищевых продуктов и продовольственного сырья»):</text:span></text:p>
      <text:p text:style-name="P448">-<text:tab/>наличие на пищеблоке обязательного набора основных и вспомогательных помещений, обеденного зала, обеспеченных централизованной подачей горячей и холодной воды, отвечающей санитарно-гигиеническим нормам (по санитарно-химическим и микробиологическим показателям); оснащенных необходимым технологическим, холодильным оборудованием, столами, стульями, разделочным и уборочным инвентарем, посудой и пр. в соответствии с действующим санитарным законодательством;</text:p>
      <text:p text:style-name="P449">-<text:tab/>наличие у входа в обеденный зал или в отдельном помещении умывальных раковин на двух уровнях (для младших и старших детей). Рядом с умывальными раковинами размещают полотенца, мыло. Мыло и полотенца должны быть в наличии постоянно;</text:p>
      <text:p text:style-name="P450">-<text:tab/>наличие утвержденного руководителем оздоровительной орагнизации согласованного с Роспотребнадзором примерного 10-14-дневного цикличного меню (санатории, загородные учреждения), наличие утвержденного начальником лагеря либо его учредителем 5-10- дневного меню (палаточные лагеря), наличие 10 или 14(18)-дневного меню, разработанное юридическим лицом, обеспечивающим питание в оздоровительной организации, и согласованное руководителем оздоровительной организации;</text:p>
      <text:p text:style-name="P451"><text:span text:style-name="T452">-</text:span><text:span text:style-name="T453"><text:tab/></text:span><text:span text:style-name="T454">соблюдение <text:s/>интервалов между приемами пищи не б</text:span><text:span text:style-name="T455">олее 4 часов. При круглосуточном пребывании должен быть предусмотрен не менее чем пятикратный прием пищи;</text:span><text:span text:style-name="T456"><text:line-break/></text:span><text:span text:style-name="T457">-</text:span><text:span text:style-name="T458"><text:tab/>соблюдение калорийности суточного рациона питания в соответствии с действующим санитарным законодательством;</text:span></text:p>
      <text:p text:style-name="P459">-<text:tab/>неукоснительное соблюдение технологической (кулинарной) обработки продуктов, обеспечивающей высокие вкусовые качества, безопасность кулинарной продукции, сохранность пищевой ценности всех продуктов; диетическую направленность;</text:p>
      <text:p text:style-name="P460"><text:s/>-<text:tab/>наличие ежедневной суточной пробы готовой пищи и обеспечение ее<text:s/>хранения в течении 48 часов. Выдачу готовой пищи осуществлять только после снятия пробы. Оценку качества блюд должна проводить бракеражная комиссия по органолептическим показателям;</text:p>
      <text:p text:style-name="P461">-<text:tab/>наличие постоянного контроля и ежедневное заполнение журналов по контролю за качеством поступающих продуктов питания, сроками реализации скоропортящихся продуктов и готовых блюд и кулинарных изделий;</text:p>
      <text:p text:style-name="P462">-<text:tab/>контроль за ежедневным осмотром медработником сотрудников пищеблока на наличие кишечных инфекций, гнойничковых заболеваний кожи, воспалительных заболеваний верхних дыхательных путей, ожогов или порезов;</text:p>
      <text:soft-page-break/>
      <text:p text:style-name="P463">-<text:tab/>осуществление приема на пищеблок пищевых продуктов и продовольственного сырья, соответствующих гигиеническим требованиям и Техническим регламентам, предъявляемым к продовольственному сырью и пищевым продуктам, и при наличии документов, удостоверяющих их качество и безопасность, с указанием даты выработки, сроков и условий хранения продукции. Документация, удостоверяющая качество и безопасность продукции, а также результаты лабораторных исследований сельскохозяйственной продукции должна сохраняться на пищеблоке до окончания использования продукции. Не допускается к реализации пищевая продукция, не имеющая маркировки, в случае, если наличие такой маркировки предусмотрено законодательством Российской Федерации;</text:p>
      <text:p text:style-name="P464">-<text:tab/>не допускается принимать на пищеблок, готовить и использовать в питании запрещенные и не рекомендуемые продукты и блюда; хранить скоропортящиеся продукты без холода;</text:p>
      <text:p text:style-name="P465">-<text:tab/>осуществление транспортирования сырья, пищевых продуктов<text:s/>чистым специализированным транспортом, с соблюдением условий транспортировки, предусмотренных изготовителем (в том числе температурного режима), товарного соседства;</text:p>
      <text:p text:style-name="P466">-<text:tab/>наличие на пищеблоке памяток о соблюдении правил мытья и обработки посуды, инвентаря, оборудования, помещений пищеблока (пункта питания);</text:p>
      <text:p text:style-name="P467">-<text:tab/>наличие специально отведенных мест для хранения промаркированного уборочного инвентаря; индивидуальных шкафов у работников пищеблока для хранения личной и рабочей одежды, расположенных в комнате для персонала;</text:p>
      <text:p text:style-name="P468">-<text:tab/>наличие на пищеблоке памяток о соблюдении правил мытья и обработки посуды, инвентаря, оборудования, помещений пищеблок;</text:p>
      <text:p text:style-name="P469">-<text:tab/>организация питьевого режима детей и персонала питьевой водой надлежащего качества по санитарно-химическим и микробиологическим показателям;</text:p>
      <text:p text:style-name="P470">-<text:tab/>исключение организации розничной торговли продовольственными товарами, алкогольными и слабоалкогольными напитками, табачными изделиями на территории оздоровительных организаций и в непосредственной близости; получения детьми запрещенных,<text:s/>не рекомендуемых и скоропортящихся продуктов от родителей;</text:p>
      <text:p text:style-name="P471">-<text:tab/>наличие достаточного запаса моющих и дезинфицирующих средств, предназначенных для мытья посуды, оборудования, инвентаря, помещений пищеблока (пункта питание);</text:p>
      <text:p text:style-name="P472">-<text:tab/>своевременное удаление пищевых отходов.</text:p>
      <text:p text:style-name="P473"><text:span text:style-name="T474"><text:line-break/></text:span><text:span text:style-name="T475">VIII</text:span><text:span text:style-name="T476">. Основные требования по организации мероприятий по предупреждению травматизма и несчастных случаев с детьми во время отдыха в оздоровительной организации:</text:span></text:p>
      <text:p text:style-name="P477"><text:span text:style-name="T478">-</text:span><text:span text:style-name="T479"><text:tab/>наличие в оздоровительных организациях инструкций<text:s/></text:span><text:span text:style-name="T480">по всем видам деятельности (соблюде</text:span><text:span text:style-name="T481">нию распорядка дня и установленных правил санитарной гигиены, техники безопасности, пребывания детей у водоёмов и в лесу, по порядку эвакуации детей на случай пожара и стихийных бедствий);</text:span></text:p>
      <text:p text:style-name="P482">-<text:tab/>наличие инструкций о запрете пребывания и проживания посторонних<text:s/>лиц на территории оздоровительной организации;</text:p>
      <text:p text:style-name="P483"><text:span text:style-name="T484">-</text:span><text:span text:style-name="T485"><text:tab/></text:span><text:span text:style-name="T486">наличие при отправке группы детей в экскурсионную, туристическую поездку, в экспедицию питания, аптечки первой помощи, снаряжения, инструментов, сигнальных средств в соответствии с условиями районов, маршрут</text:span><text:span text:style-name="T487">ом и местом дислокации</text:span><text:span text:style-name="T488">;</text:span></text:p>
      <text:p text:style-name="P489">-<text:tab/>наличие инструкции о незамедлительной передаче информации о чрезвычайной ситуации согласно утвержденным регламентам;</text:p>
      <text:p text:style-name="P490"><text:span text:style-name="T491">-</text:span><text:span text:style-name="T492"><text:tab/></text:span><text:span text:style-name="T493">проведение<text:s/></text:span><text:span text:style-name="T494">обязательного медицинского осмотра всех участников туристического похода не позднее, чем за 3 дня д</text:span><text:span text:style-name="T495">о начала похода;</text:span></text:p>
      <text:p text:style-name="P496">-<text:s/><text:tab/>наличие инструкций о порядке оказания неотложной медицинской помощи, в том числе первой и самопомощи детям и сотрудникам оздоровительных организаций в экстренных случаях.</text:p>
      <text:p text:style-name="P497"><text:s text:c="8"/><text:tab/><text:tab/></text:p>
      <text:p text:style-name="P498"/>
      <text:p text:style-name="P499"/>
      <text:soft-page-break/>
      <text:p text:style-name="P500"><text:span text:style-name="T501"><text:tab/>IX</text:span><text:span text:style-name="T502">.Основные требования по обеспечению безопасности</text:span><text:span text:style-name="T503"><text:s/>детей во время их транспортировки к местам отдыха и обратно<text:s/></text:span>(в соответствии с требованиями:<text:s/><text:span text:style-name="T504">Федерального закона от 10.12.1995 № 196-ФЗ (ред. от 03.07.2016) «О безопасности дорожного движения»;<text:s/></text:span>Правил дорожного движения Российской Федерации, утвержденных постановлением<text:s/><text:span text:style-name="T505">Правительства Российской Федерации от 23.10.1993 № 1090 (ред. от 24.03.2017); Правил организованной перевозки группы детей автобусами, утвержденных постановлением Правительства Российской Федерации от 17.12.2013 № 1177 (ред. от 30.12.2016); И</text:span><text:span text:style-name="T506">нструкции по осуществлению сопровождения транспортных средств патрульными автомобилями Госавтоинспекции, утвержденной приказом МВД России от 31.08.2007 № 767 (ред. от 30.12.2016); Порядка подачи уведомления об организованной перевозке группы детей автобуса</text:span><text:span text:style-name="T507">ми, утвержденного приказом МВД России от 30.12.2016 № 941):</text:span></text:p>
      <text:p text:style-name="P508"><text:span text:style-name="T509">-<text:s/></text:span><text:span text:style-name="T510"><text:tab/>для осуществления организованной перевозки группы детей используется автобус, обозначенный опознавательными знаками "Перевозка детей", который соответствует по назначению и конструкции техничес</text:span><text:span text:style-name="T511">ким требованиям к перевозкам пассажиров, допущен в установленном порядке к участию в дорожном движении, прошел предрейсовый ко</text:span><text:span text:style-name="T512">н</text:span><text:span text:style-name="T513">троль технического состояния, оснащен в установленном порядке тахографом, а также аппаратурой спутниковой навигации ГЛОНАСС или Г</text:span><text:span text:style-name="T514">ЛОНАСС/GPS;</text:span></text:p>
      <text:p text:style-name="P515">-<text:tab/><text:s/>для осуществления организованной перевозки группы детей необходимо наличие документов, предусмотренных пунктом 4 Правил организованной перевозки группы детей автобусами;</text:p>
      <text:p text:style-name="P516">-<text:tab/><text:s/>к управлению автобусами, осуществляющими организованную перевозку группы детей, допускаются водители, соответствующие следующим требованиям:</text:p>
      <text:p text:style-name="P517"><text:span text:style-name="T518"><text:tab/>а)</text:span><text:span text:style-name="T519"><text:tab/>имеющие стаж работы в качестве водителя транспортного средства катег</text:span><text:span text:style-name="T520">о</text:span><text:span text:style-name="T521">рии "D" не менее одного года из последних 3 календарных лет;</text:span></text:p>
      <text:p text:style-name="P522"><text:span text:style-name="T523"><text:s text:c="2"/></text:span><text:span text:style-name="T524"><text:tab/>б)</text:span><text:span text:style-name="T525"><text:tab/>не совершавшие административные правонарушения в области<text:s/></text:span><text:span text:style-name="T526">дорожного движения, за которые предусмотрено административное наказание в виде лишения пр</text:span><text:span text:style-name="T527">а</text:span><text:span text:style-name="T528">ва управления транспортным средством либо административный арест, в течение п</text:span><text:span text:style-name="T529">о</text:span><text:span text:style-name="T530">следнего года;</text:span></text:p>
      <text:p text:style-name="P531"><text:span text:style-name="T532"><text:tab/>в)</text:span><text:span text:style-name="T533"><text:tab/>прошедшие предрейсовый инструктаж по безопасности перевозки детей в с</text:span><text:span text:style-name="T534">оответствии с правилами обеспечения безопасности перевозок пассажиров и грузов а</text:span><text:span text:style-name="T535">в</text:span><text:span text:style-name="T536">томобильным транспортом и городским наземным электрическим транспортом, утве</text:span><text:span text:style-name="T537">р</text:span><text:span text:style-name="T538">жденными Министерством транспорта Российской Федерации;</text:span></text:p>
      <text:p text:style-name="P539"><text:span text:style-name="T540"><text:tab/>г)</text:span><text:span text:style-name="T541"><text:tab/>прошедшие предрейсовый медицинский осм</text:span><text:span text:style-name="T542">отр в порядке, установленном Министерством здравоохранения Российской Федерации;</text:span></text:p>
      <text:p text:style-name="P543">-<text:tab/><text:s/>включение детей возрастом до 7 лет в группу детей для организованной перевозки автобусами при их нахождении в пути следования согласно графику движения более 4 часов не допускается;</text:p>
      <text:p text:style-name="P544">-<text:tab/><text:s/>в случае, если организованная перевозка группы детей осуществляется одним или двумя автобусами, обеспечивается подача уведомления об организованной перевозке группы детей в подразделение Госавтоинспекции;</text:p>
      <text:p text:style-name="P545">-<text:tab/><text:s/>в случае, если организованная перевозка группы детей осуществляется в составе не менее 3 автобусов обеспечивается подача заявки на сопровождение автомобилями подразделения Госавтоинспекции транспортных колонн;</text:p>
      <text:p text:style-name="P546"><text:span text:style-name="T547">-<text:s/></text:span><text:span text:style-name="T548"><text:tab/>в ночное время (с 23 часов до 6 часов) допускается организованная перевозка гр</text:span><text:span text:style-name="T549">уппы детей к железнодорожным вокзалам, аэропортам и от них, завершение организ</text:span><text:span text:style-name="T550">о</text:span><text:span text:style-name="T551">ванной перевозки группы детей (доставка до конечного пункта назначения, определенн</text:span><text:span text:style-name="T552">о</text:span><text:span text:style-name="T553">го графиком движения, или до места ночлега) при незапланированном отклонении от графика движен</text:span><text:span text:style-name="T554">ия (при задержке в пути), а также организованная перевозка группы д</text:span><text:span text:style-name="T555">е</text:span><text:span text:style-name="T556">тей, осуществляемая на основании правовых актов высших исполнительных органов го</text:span><text:span text:style-name="T557">с</text:span><text:span text:style-name="T558">ударственной власти субъектов Российской Федерации. При этом после 23 часов расст</text:span><text:span text:style-name="T559">о</text:span><text:span text:style-name="T560">яние перевозки не должно<text:s/></text:span><text:span text:style-name="T561">превышать 100 километров;</text:span></text:p>
      <text:p text:style-name="P562"><text:span text:style-name="T563">-</text:span><text:span text:style-name="T564"><text:tab/><text:s/>при организованной перевозке группы детей в междугородном сообщении орган</text:span><text:span text:style-name="T565">и</text:span><text:span text:style-name="T566">зованной транспортной колонной в течение более 12 часов согласно графику движения обеспечивается сопровождение такой группы детей медицинским работником;</text:span></text:p>
      <text:p text:style-name="P567"><text:span text:style-name="T568">-</text:span><text:span text:style-name="T569"><text:tab/><text:s/>при неблагоприятном изменении дорожных условий (ограничение движения, поя</text:span><text:span text:style-name="T570">в</text:span><text:span text:style-name="T571">ление временных препятствий и др.) и (или) иных обстоятельствах, влекущих изменение<text:s/></text:span><text:soft-page-break/><text:span text:style-name="T572">времени отправления, обеспечивается принятие мер по своевременному оповещению родителей (закон</text:span><text:span text:style-name="T573">ных представителей) детей, сопровождающих, медицинского работника (при наличии медицинского сопровождения) и соответствующее подразделение ГИБДД (при сопровождении автомобилем (автомобилями) подразделения ГИБДД);</text:span></text:p>
      <text:p text:style-name="P574"><text:span text:style-name="T575">-</text:span><text:span text:style-name="T576"><text:tab/><text:s/>обеспечивается назначение в каждый автоб</text:span><text:span text:style-name="T577">ус, сопровождающих, которые сопр</text:span><text:span text:style-name="T578">о</text:span><text:span text:style-name="T579">вождают детей при перевозке до места назначения. Количество сопровождающих на 1 автобус назначается из расчета их нахождения у каждой двери автобуса, при этом один из сопровождающих является ответственным за организованную<text:s/></text:span><text:span text:style-name="T580">перевозку группы детей по соответствующему автобусу и осуществляет координацию действий водителя (вод</text:span><text:span text:style-name="T581">и</text:span><text:span text:style-name="T582">телей) и других сопровождающих в указанном автобусе;</text:span></text:p>
      <text:p text:style-name="P583"><text:span text:style-name="T584">-</text:span><text:span text:style-name="T585"><text:tab/><text:s/>в случае если используется 2 и более автобуса назначается старший ответстве</text:span><text:span text:style-name="T586">н</text:span><text:span text:style-name="T587">ный за организованную<text:s/></text:span><text:span text:style-name="T588">перевозку группы детей и координацию действий водителей и о</text:span><text:span text:style-name="T589">т</text:span><text:span text:style-name="T590">ветственных по автобусам, осуществляющим такую перевозку</text:span></text:p>
      <text:p text:style-name="P591"><text:span text:style-name="T592">-</text:span><text:span text:style-name="T593"><text:tab/><text:s/>в случае если используется 2 и более автобуса осуществляется нумерация авт</text:span><text:span text:style-name="T594">о</text:span><text:span text:style-name="T595">бусов;</text:span></text:p>
      <text:p text:style-name="P596"><text:tab/>-<text:tab/><text:s/>в случае нахождения детей в пути следования согласно графику движения более 3 часов в каждом автобусе обеспечивается наличие наборов пищевых продуктов (сухих пайков, бутилированной воды) из ассортимента, установленного Федеральной службой по надзору в сфере защиты прав потребителей и благополучия человека<text:s/>или ее территориальным управлением.</text:p>
      <text:p text:style-name="P597"><text:s text:c="7"/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Приложение № 1</text:p>
      <text:p text:style-name="P636"/>
      <text:p text:style-name="P637">Общий список всех сотрудников оздоровительной организации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№ п</text:span><text:span text:style-name="T650">/</text:span><text:span text:style-name="T651">п</text:span></text:p>
          </table:table-cell>
          <table:table-cell table:style-name="TableCell652">
            <text:p text:style-name="P653">ФИО</text:p>
          </table:table-cell>
          <table:table-cell table:style-name="TableCell654">
            <text:p text:style-name="P655">Должность</text:p>
          </table:table-cell>
          <table:table-cell table:style-name="TableCell656">
            <text:p text:style-name="P657">Дата рождения</text:p>
          </table:table-cell>
          <table:table-cell table:style-name="TableCell658">
            <text:p text:style-name="P659">Домашний адрес, тел.</text:p>
          </table:table-cell>
          <table:table-cell table:style-name="TableCell660">
            <text:p text:style-name="P661">Примечания</text:p>
          </table:table-cell>
        </table:table-row>
        <table:table-row table:style-name="TableRow662">
          <table:table-cell table:style-name="TableCell663">
            <text:p text:style-name="P664"><text:s/></text:p>
            <text:p text:style-name="P665"><text:s/></text:p>
            <text:p text:style-name="P666">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>
            <text:p text:style-name="P682"/>
            <text:p text:style-name="P683"/>
            <text:p text:style-name="P684"/>
          </table:table-cell>
        </table:table-row>
      </table:table>
      <text:p text:style-name="P685"/>
      <text:p text:style-name="P686"/>
      <text:p text:style-name="P687">Руководитель</text:p>
      <text:p text:style-name="P688"><text:span text:style-name="T689">оздоровительной организации <text:s text:c="25"/></text:span><text:span text:style-name="T690">______________(________________________)</text:span></text:p>
      <text:p text:style-name="P691"><text:s text:c="130"/>(расшифровка<text:s/>подписи)</text:p>
      <text:p text:style-name="P692"/>
      <text:p text:style-name="P693"/>
      <text:p text:style-name="P694"/>
      <text:p text:style-name="P695">Начальник отдела</text:p>
      <text:p text:style-name="P696">кадров (специалист по кадрам) <text:s text:c="24"/>_____________(_____________________) <text:s text:c="3"/></text:p>
      <text:p text:style-name="P697"><text:span text:style-name="T698"><text:s text:c="110"/></text:span><text:span text:style-name="T699">(расшифровка подписи)<text:s/></text:span><text:span text:style-name="T700"><text:s text:c="7"/></text:span>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><text:span text:style-name="T738"><text:s text:c="20"/></text:span><text:span text:style-name="T739">Приложение №2</text:span></text:p>
      <text:p text:style-name="P740"/>
      <text:p text:style-name="P741"/>
      <text:p text:style-name="P742"/>
      <text:p text:style-name="P743">Информация о численности сотрудников, в том числе отвечающих</text:p>
      <text:p text:style-name="P744">за пожарную безопасность</text:p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2.1.</text:p>
          </table:table-cell>
          <table:table-cell table:style-name="TableCell754">
            <text:p text:style-name="P755">Общая численность сотрудников организации, из них:</text:p>
          </table:table-cell>
          <table:table-cell table:style-name="TableCell756">
            <text:p text:style-name="P757">__________чел.</text:p>
          </table:table-cell>
        </table:table-row>
        <table:table-row table:style-name="TableRow758">
          <table:table-cell table:style-name="TableCell759">
            <text:p text:style-name="P760">2.1.1.</text:p>
          </table:table-cell>
          <table:table-cell table:style-name="TableCell761">
            <text:p text:style-name="P762">Численность педагогических (инженерно-педагогических работников)</text:p>
          </table:table-cell>
          <table:table-cell table:style-name="TableCell763">
            <text:p text:style-name="P764">__________чел.</text:p>
          </table:table-cell>
        </table:table-row>
        <table:table-row table:style-name="TableRow765">
          <table:table-cell table:style-name="TableCell766">
            <text:p text:style-name="P767">2.1.2.</text:p>
          </table:table-cell>
          <table:table-cell table:style-name="TableCell768">
            <text:p text:style-name="P769">Численность вспомогательного, технического персонала</text:p>
          </table:table-cell>
          <table:table-cell table:style-name="TableCell770">
            <text:p text:style-name="P771">__________чел.</text:p>
          </table:table-cell>
        </table:table-row>
        <text:soft-page-break/>
        <table:table-row table:style-name="TableRow772">
          <table:table-cell table:style-name="TableCell773">
            <text:p text:style-name="P774">2.1.3.</text:p>
          </table:table-cell>
          <table:table-cell table:style-name="TableCell775">
            <text:p text:style-name="P776">Численность сотрудников, подготовленных к действиям в ЧС</text:p>
          </table:table-cell>
          <table:table-cell table:style-name="TableCell777">
            <text:p text:style-name="P778">__________чел.</text:p>
          </table:table-cell>
        </table:table-row>
        <table:table-row table:style-name="TableRow779">
          <table:table-cell table:style-name="TableCell780">
            <text:p text:style-name="P781">2.1.4.</text:p>
          </table:table-cell>
          <table:table-cell table:style-name="TableCell782">
            <text:p text:style-name="P783">Составляющих<text:s/>нештатные пожарные расчеты</text:p>
          </table:table-cell>
          <table:table-cell table:style-name="TableCell784">
            <text:p text:style-name="P785">__________чел.</text:p>
          </table:table-cell>
        </table:table-row>
        <table:table-row table:style-name="TableRow786">
          <table:table-cell table:style-name="TableCell787">
            <text:p text:style-name="P788">2.1.5.</text:p>
          </table:table-cell>
          <table:table-cell table:style-name="TableCell789">
            <text:p text:style-name="P790">Составляющих группы ГО</text:p>
          </table:table-cell>
          <table:table-cell table:style-name="TableCell791">
            <text:p text:style-name="P792">__________чел.</text:p>
          </table:table-cell>
        </table:table-row>
        <table:table-row table:style-name="TableRow793">
          <table:table-cell table:style-name="TableCell794">
            <text:p text:style-name="P795">2.1.6.</text:p>
          </table:table-cell>
          <table:table-cell table:style-name="TableCell796">
            <text:p text:style-name="P797">Отвечающих за исправную работу технических средств обеспечения безопасности</text:p>
          </table:table-cell>
          <table:table-cell table:style-name="TableCell798">
            <text:p text:style-name="P799">__________чел.</text:p>
          </table:table-cell>
        </table:table-row>
        <table:table-row table:style-name="TableRow800">
          <table:table-cell table:style-name="TableCell801">
            <text:p text:style-name="P802">2.1.7.</text:p>
          </table:table-cell>
          <table:table-cell table:style-name="TableCell803">
            <text:p text:style-name="P804">Отвечающих за содержание защитных (защищенных) сооружений<text:s/>(помещений)</text:p>
          </table:table-cell>
          <table:table-cell table:style-name="TableCell805">
            <text:p text:style-name="P806">__________чел.</text:p>
          </table:table-cell>
        </table:table-row>
        <table:table-row table:style-name="TableRow807">
          <table:table-cell table:style-name="TableCell808">
            <text:p text:style-name="P809">2.1.8.</text:p>
          </table:table-cell>
          <table:table-cell table:style-name="TableCell810">
            <text:p text:style-name="P811">Отвечающих за содержание запасных выходов и маршрутов эвакуации</text:p>
          </table:table-cell>
          <table:table-cell table:style-name="TableCell812">
            <text:p text:style-name="P813">__________чел.</text:p>
          </table:table-cell>
        </table:table-row>
        <table:table-row table:style-name="TableRow814">
          <table:table-cell table:style-name="TableCell815">
            <text:p text:style-name="P816">2.1.9.</text:p>
          </table:table-cell>
          <table:table-cell table:style-name="TableCell817">
            <text:p text:style-name="P818">Отвечающих за содержание систем газоснабжения, энергоснабжения</text:p>
          </table:table-cell>
          <table:table-cell table:style-name="TableCell819">
            <text:p text:style-name="P820">__________чел.</text:p>
          </table:table-cell>
        </table:table-row>
        <table:table-row table:style-name="TableRow821">
          <table:table-cell table:style-name="TableCell822">
            <text:p text:style-name="P823">2.1.10.</text:p>
          </table:table-cell>
          <table:table-cell table:style-name="TableCell824">
            <text:p text:style-name="P825">Отвечающих за хранение средств защиты</text:p>
          </table:table-cell>
          <table:table-cell table:style-name="TableCell826">
            <text:p text:style-name="P827">__________чел.</text:p>
          </table:table-cell>
        </table:table-row>
        <table:table-row table:style-name="TableRow828">
          <table:table-cell table:style-name="TableCell829">
            <text:p text:style-name="P830">2.1.11.</text:p>
          </table:table-cell>
          <table:table-cell table:style-name="TableCell831">
            <text:p text:style-name="P832">Отвечающих за оказание медицинской помощи</text:p>
          </table:table-cell>
          <table:table-cell table:style-name="TableCell833">
            <text:p text:style-name="P834">__________чел.</text:p>
          </table:table-cell>
        </table:table-row>
        <table:table-row table:style-name="TableRow835">
          <table:table-cell table:style-name="TableCell836">
            <text:p text:style-name="P837">2.1.12</text:p>
          </table:table-cell>
          <table:table-cell table:style-name="TableCell838">
            <text:p text:style-name="P839">Отвечающих за эвакуацию обучающихся (воспитанников)</text:p>
          </table:table-cell>
          <table:table-cell table:style-name="TableCell840">
            <text:p text:style-name="P841">__________чел.</text:p>
          </table:table-cell>
        </table:table-row>
      </table:table>
      <text:p text:style-name="P842"/>
      <text:p text:style-name="P843"/>
      <text:p text:style-name="P844"/>
      <text:p text:style-name="P845">Руководитель</text:p>
      <text:p text:style-name="P846"><text:span text:style-name="T847">оздоровительной организации <text:s text:c="22"/></text:span><text:span text:style-name="T848">_______________(_______________________)</text:span></text:p>
      <text:p text:style-name="P849"><text:s text:c="129"/>(расшифровка подписи)</text:p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Приложение № 3</text:p>
      <text:p text:style-name="P861"/>
      <text:p text:style-name="P862"/>
      <text:p text:style-name="P863"/>
      <text:p text:style-name="P864"/>
      <text:p text:style-name="P865">Информация о детях, находящихся в<text:s/>оздоровительных организациях</text:p>
      <text:p text:style-name="P866"/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№ п</text:span><text:span text:style-name="T881">/</text:span><text:span text:style-name="T882">п</text:span></text:p>
          </table:table-cell>
          <table:table-cell table:style-name="TableCell883">
            <text:p text:style-name="P884">ФИО ребенка</text:p>
          </table:table-cell>
          <table:table-cell table:style-name="TableCell885">
            <text:p text:style-name="P886">Паспортные данные или данные свидетельства о рождении</text:p>
          </table:table-cell>
          <table:table-cell table:style-name="TableCell887">
            <text:p text:style-name="P888">Дата</text:p>
            <text:p text:style-name="P889">рождения ребенка</text:p>
          </table:table-cell>
          <table:table-cell table:style-name="TableCell890">
            <text:p text:style-name="P891">Адрес фактического проживания</text:p>
          </table:table-cell>
          <table:table-cell table:style-name="TableCell892">
            <text:p text:style-name="P893">ФИО родителей</text:p>
          </table:table-cell>
          <table:table-cell table:style-name="TableCell894">
            <text:p text:style-name="P895">Место работы родителей</text:p>
          </table:table-cell>
          <table:table-cell table:style-name="TableCell896">
            <text:p text:style-name="P897">Контактный телефон родителей (домашний, рабочий, сотовый); родственников (домашний, рабочий, сотовый)</text:p>
            <text:p text:style-name="P898"/>
            <text:p text:style-name="P899">(необходимо указать не менее 3 телефонов)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/>
      <text:p text:style-name="P919"/>
      <text:p text:style-name="P920">Руководитель</text:p>
      <text:p text:style-name="P921"><text:span text:style-name="T922">оздоровительной организации <text:s text:c="23"/></text:span><text:span text:style-name="T923">_________________(____________________)</text:span></text:p>
      <text:p text:style-name="P924"><text:s text:c="131"/>(расшифровка подписи)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Приложение № 4</text:p>
      <text:p text:style-name="P955"/>
      <text:p text:style-name="P956"/>
      <text:p text:style-name="P957"/>
      <text:p text:style-name="P958">Список детей, имеющих неврологические</text:p>
      <text:p text:style-name="P959">заболевания,<text:s/>психические отклонения, другие показания по состоянию</text:p>
      <text:p text:style-name="P960">здоровья или заболевания (ограничение мобильности, слуха и т.п.),</text:p>
      <text:p text:style-name="P961">требующие оказания им дополнительной персональной помощи в</text:p>
      <text:p text:style-name="P962">эвакуации</text:p>
      <text:p text:style-name="P963"/>
      <text:p text:style-name="P964"/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№ п</text:span><text:span text:style-name="T977">/</text:span><text:span text:style-name="T978">п</text:span></text:p>
          </table:table-cell>
          <table:table-cell table:style-name="TableCell979">
            <text:p text:style-name="P980">ФИО</text:p>
          </table:table-cell>
          <table:table-cell table:style-name="TableCell981">
            <text:p text:style-name="P982">Отряд</text:p>
          </table:table-cell>
          <table:table-cell table:style-name="TableCell983">
            <text:p text:style-name="P984">Дата рождения</text:p>
          </table:table-cell>
          <table:table-cell table:style-name="TableCell985">
            <text:p text:style-name="P986">Домашний адрес, тел.</text:p>
          </table:table-cell>
          <table:table-cell table:style-name="TableCell987">
            <text:p text:style-name="P988">Медицинские показания (заболевание)</text:p>
          </table:table-cell>
        </table:table-row>
        <table:table-row table:style-name="TableRow989">
          <table:table-cell table:style-name="TableCell990">
            <text:p text:style-name="P991"><text:s/></text:p>
            <text:p text:style-name="P992"><text:s/></text:p>
            <text:soft-page-break/>
            <text:p text:style-name="P993"><text:s/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  <text:p text:style-name="P998"/>
            <text:p text:style-name="P999"/>
          </table:table-cell>
          <table:table-cell table:style-name="TableCell1000">
            <text:p text:style-name="P1001"/>
            <text:p text:style-name="P1002"/>
            <text:p text:style-name="P1003"/>
          </table:table-cell>
          <table:table-cell table:style-name="TableCell1004">
            <text:p text:style-name="P1005"/>
            <text:p text:style-name="P1006"/>
            <text:p text:style-name="P1007"/>
          </table:table-cell>
          <table:table-cell table:style-name="TableCell1008">
            <text:p text:style-name="P1009"/>
            <text:p text:style-name="P1010"/>
            <text:p text:style-name="P1011"/>
          </table:table-cell>
        </table:table-row>
      </table:table>
      <text:p text:style-name="P1012"/>
      <text:p text:style-name="P1013"/>
      <text:p text:style-name="P1014"/>
      <text:p text:style-name="P1015">Руководитель</text:p>
      <text:p text:style-name="P1016"><text:span text:style-name="T1017">оздоровительной организации <text:s text:c="21"/></text:span><text:span text:style-name="T1018">________________(______________________)</text:span></text:p>
      <text:p text:style-name="P1019"><text:s text:c="64"/><text:s text:c="66"/>(расшифровка подписи)</text:p>
      <text:p text:style-name="P1020"/>
      <text:p text:style-name="P1021"/>
      <text:p text:style-name="P1022">Медицинский работник (фельдшер)</text:p>
      <text:p text:style-name="P1023">оздоровительной организации <text:s text:c="24"/>_______________(___________________)</text:p>
      <text:p text:style-name="P1024"><text:s text:c="44"/><text:s text:c="88"/>(расшифровка подписи)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Приложение 5</text:p>
      <text:p text:style-name="P1054"/>
      <text:p text:style-name="P1055"/>
      <text:p text:style-name="P1056"/>
      <text:p text:style-name="P1057">ПРИМЕРНЫЕ НОРМЫ первичных средств пожаротушения для <text:s/></text:p>
      <text:p text:style-name="P1058">оздоровительных организаций</text:p>
      <text:p text:style-name="P1059"/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№</text:p>
            <text:p text:style-name="P1075">п/п</text:p>
          </table:table-cell>
          <table:table-cell table:style-name="TableCell1076">
            <text:p text:style-name="P1077">Объекты,<text:s/>помещения и</text:p>
            <text:p text:style-name="P1078">сооружения</text:p>
          </table:table-cell>
          <table:table-cell table:style-name="TableCell1079">
            <text:p text:style-name="P1080">На какую площадь рассчитано</text:p>
            <text:p text:style-name="P1081">(кв.м)</text:p>
          </table:table-cell>
          <table:table-cell table:style-name="TableCell1082">
            <text:p text:style-name="P1083">Огнетушители химические пенные</text:p>
            <text:p text:style-name="P1084"/>
          </table:table-cell>
          <table:table-cell table:style-name="TableCell1085">
            <text:p text:style-name="P1086">Огнетушители углекислотные</text:p>
            <text:p text:style-name="P1087"/>
          </table:table-cell>
          <table:table-cell table:style-name="TableCell1088">
            <text:p text:style-name="P1089">Ящики с песком емкостью</text:p>
            <text:p text:style-name="P1090">0,5 куб.м и двумя лопатами</text:p>
          </table:table-cell>
          <table:table-cell table:style-name="TableCell1091">
            <text:p text:style-name="P1092">Бочка с водой емкостью не менее</text:p>
            <text:p text:style-name="P1093"> 250 л и 2 ведра</text:p>
          </table:table-cell>
          <table:table-cell table:style-name="TableCell1094">
            <text:p text:style-name="P1095">Противопожарная ткань</text:p>
            <text:p text:style-name="P1096">(войлок,<text:s/>брезент) размером 2х2 м</text:p>
          </table:table-cell>
          <table:table-cell table:style-name="TableCell1097">
            <text:p text:style-name="P1098">Примечания</text:p>
          </table: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7</text:p>
          </table:table-cell>
          <table:table-cell table:style-name="TableCell1114">
            <text:p text:style-name="P1115">8</text:p>
          </table:table-cell>
          <table:table-cell table:style-name="TableCell1116">
            <text:p text:style-name="P1117">9</text:p>
          </table:table-cell>
        </table:table-row>
        <table:table-row table:style-name="TableRow1118">
          <table:table-cell table:style-name="TableCell1119">
            <text:p text:style-name="P1120">1</text:p>
          </table:table-cell>
          <table:table-cell table:style-name="TableCell1121">
            <text:p text:style-name="P1122">Спальные помещения, групповые, игровые комнаты для музыкальных и гимнастических занятий, <text:s/>веранды и т.п.</text:p>
          </table:table-cell>
          <table:table-cell table:style-name="TableCell1123">
            <text:p text:style-name="P1124">100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1ОП-10</text:p>
            <text:p text:style-name="P1137">не менее</text:p>
            <text:p text:style-name="P1138">двух</text:p>
            <text:p text:style-name="P1139">на этаж</text:p>
          </table:table-cell>
        </table:table-row>
        <table:table-row table:style-name="TableRow1140">
          <table:table-cell table:style-name="TableCell1141">
            <text:p text:style-name="P1142">2</text:p>
          </table:table-cell>
          <table:table-cell table:style-name="TableCell1143">
            <text:p text:style-name="P1144">Помещения медицинских пунктов и изоляторов</text:p>
          </table:table-cell>
          <table:table-cell table:style-name="TableCell1145">
            <text:p text:style-name="P1146">100</text:p>
          </table:table-cell>
          <table:table-cell table:style-name="TableCell1147">
            <text:p text:style-name="P1148">2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1ОП-10</text:p>
          </table:table-cell>
        </table:table-row>
        <table:table-row table:style-name="TableRow1159">
          <table:table-cell table:style-name="TableCell1160" table:number-rows-spanned="11">
            <text:p text:style-name="P1161">3</text:p>
          </table:table-cell>
          <table:table-cell table:style-name="TableCell1162">
            <text:p text:style-name="P1163">Клубы, помещения кинопоказа и другие помещения для проведения массовых мероприятий: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</table:table-row>
        <table:table-row table:style-name="TableRow1178">
          <table:covered-table-cell>
            <text:p text:style-name="Обычный"/>
          </table:covered-table-cell>
          <table:table-cell table:style-name="TableCell1179">
            <text:p text:style-name="P1180">- сцена клуба, эстрада</text:p>
          </table:table-cell>
          <table:table-cell table:style-name="TableCell1181">
            <text:p text:style-name="P1182">25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1ОП-10</text:p>
          </table:table-cell>
        </table:table-row>
        <table:table-row table:style-name="TableRow1195">
          <table:covered-table-cell>
            <text:p text:style-name="Обычный"/>
          </table:covered-table-cell>
          <table:table-cell table:style-name="TableCell1196">
            <text:p text:style-name="P1197">- зрительный зал</text:p>
          </table:table-cell>
          <table:table-cell table:style-name="TableCell1198">
            <text:p text:style-name="P1199">200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1ОП-10</text:p>
          </table:table-cell>
        </table:table-row>
        <table:table-row table:style-name="TableRow1212">
          <table:covered-table-cell>
            <text:p text:style-name="Обычный"/>
          </table:covered-table-cell>
          <table:table-cell table:style-name="TableCell1213">
            <text:p text:style-name="P1214">- служебные и клубные помещения (артистические<text:s/>уборные, кладовые бутафории и оформления, костюмерные, комната художника и т.д.)</text:p>
          </table:table-cell>
          <table:table-cell table:style-name="TableCell1215">
            <text:p text:style-name="P1216">25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 </text:p>
          </table:table-cell>
        </table:table-row>
        <table:table-row table:style-name="TableRow1229">
          <table:covered-table-cell>
            <text:p text:style-name="Обычный"/>
          </table:covered-table-cell>
          <table:table-cell table:style-name="TableCell1230">
            <text:p text:style-name="P1231">- клубные мастерские</text:p>
          </table:table-cell>
          <table:table-cell table:style-name="TableCell1232">
            <text:p text:style-name="P1233">25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covered-table-cell>
            <text:p text:style-name="Обычный"/>
          </table:covered-table-cell>
          <table:table-cell table:style-name="TableCell1247">
            <text:p text:style-name="P1248">- кружковые помещения</text:p>
          </table:table-cell>
          <table:table-cell table:style-name="TableCell1249">
            <text:p text:style-name="P1250">На 2</text:p>
            <text:p text:style-name="P1251">смежных</text:p>
            <text:p text:style-name="P1252">помещения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 </text:p>
          </table:table-cell>
        </table:table-row>
        <table:table-row table:style-name="TableRow1265">
          <table:covered-table-cell>
            <text:p text:style-name="Обычный"/>
          </table:covered-table-cell>
          <table:table-cell table:style-name="TableCell1266">
            <text:p text:style-name="P1267">- фотокомнаты, кабинеты, <text:s/></text:p>
            <text:p text:style-name="P1268">читальные залы, библиотеки и<text:s/>т.п.</text:p>
          </table:table-cell>
          <table:table-cell table:style-name="TableCell1269">
            <text:p text:style-name="P1270">100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1ОП-10</text:p>
            <text:p text:style-name="P1283">не менее</text:p>
            <text:p text:style-name="P1284">одного</text:p>
            <text:p text:style-name="P1285">на</text:p>
            <text:p text:style-name="P1286">помещение</text:p>
          </table:table-cell>
        </table:table-row>
        <table:table-row table:style-name="TableRow1287">
          <table:covered-table-cell>
            <text:p text:style-name="Обычный"/>
          </table:covered-table-cell>
          <table:table-cell table:style-name="TableCell1288">
            <text:p text:style-name="P1289">- киноаппаратная</text:p>
          </table:table-cell>
          <table:table-cell table:style-name="TableCell1290">
            <text:p text:style-name="P1291">На</text:p>
            <text:p text:style-name="P1292">помещение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1ОП-10</text:p>
            <text:p text:style-name="P1305">не менее</text:p>
            <text:p text:style-name="P1306"><text:s/>одного</text:p>
            <text:p text:style-name="P1307">на помещение</text:p>
          </table:table-cell>
        </table:table-row>
        <table:table-row table:style-name="TableRow1308">
          <table:covered-table-cell>
            <text:p text:style-name="Обычный"/>
          </table:covered-table-cell>
          <table:table-cell table:style-name="TableCell1309">
            <text:p text:style-name="P1310">- радиоузел</text:p>
          </table:table-cell>
          <table:table-cell table:style-name="TableCell1311">
            <text:p text:style-name="P1312">На</text:p>
            <text:p text:style-name="P1313">помещение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1ОП-10</text:p>
            <text:p text:style-name="P1326">не менее</text:p>
            <text:p text:style-name="P1327">одного</text:p>
            <text:p text:style-name="P1328">на помещение</text:p>
          </table:table-cell>
        </table:table-row>
        <table:table-row table:style-name="TableRow1329">
          <table:covered-table-cell>
            <text:p text:style-name="Обычный"/>
          </table:covered-table-cell>
          <table:table-cell table:style-name="TableCell1330">
            <text:p text:style-name="P1331">- гардеробные</text:p>
          </table:table-cell>
          <table:table-cell table:style-name="TableCell1332">
            <text:p text:style-name="P1333">200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1ОП-10</text:p>
          </table:table-cell>
        </table:table-row>
        <table:table-row table:style-name="TableRow1346">
          <table:covered-table-cell>
            <text:p text:style-name="Обычный"/>
          </table:covered-table-cell>
          <table:table-cell table:style-name="TableCell1347">
            <text:p text:style-name="P1348">-<text:s/>коридоры и проходы</text:p>
          </table:table-cell>
          <table:table-cell table:style-name="TableCell1349">
            <text:p text:style-name="P1350">На 10 м</text:p>
            <text:p text:style-name="P1351">длины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 </text:p>
          </table:table-cell>
        </table:table-row>
        <table:table-row table:style-name="TableRow1364">
          <table:table-cell table:style-name="TableCell1365" table:number-rows-spanned="5">
            <text:p text:style-name="P1366">4</text:p>
          </table:table-cell>
          <table:table-cell table:style-name="TableCell1367">
            <text:p text:style-name="P1368">Столовые: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</table:table-row>
        <table:table-row table:style-name="TableRow1383">
          <table:covered-table-cell>
            <text:p text:style-name="Обычный"/>
          </table:covered-table-cell>
          <table:table-cell table:style-name="TableCell1384">
            <text:p text:style-name="P1385">- обеденный зал</text:p>
          </table:table-cell>
          <table:table-cell table:style-name="TableCell1386">
            <text:p text:style-name="P1387">100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 </text:p>
          </table:table-cell>
        </table:table-row>
        <table:table-row table:style-name="TableRow1400">
          <table:covered-table-cell>
            <text:p text:style-name="Обычный"/>
          </table:covered-table-cell>
          <table:table-cell table:style-name="TableCell1401">
            <text:p text:style-name="P1402">- кухня</text:p>
          </table:table-cell>
          <table:table-cell table:style-name="TableCell1403">
            <text:p text:style-name="P1404">100</text:p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 </text:p>
          </table:table-cell>
        </table:table-row>
        <table:table-row table:style-name="TableRow1417">
          <table:covered-table-cell>
            <text:p text:style-name="Обычный"/>
          </table:covered-table-cell>
          <table:table-cell table:style-name="TableCell1418">
            <text:p text:style-name="P1419">- машинное отделение охлаждаемых</text:p>
            <text:p text:style-name="P1420">камер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 </text:p>
          </table:table-cell>
        </table:table-row>
        <table:table-row table:style-name="TableRow1435">
          <table:covered-table-cell>
            <text:p text:style-name="Обычный"/>
          </table:covered-table-cell>
          <table:table-cell table:style-name="TableCell1436">
            <text:p text:style-name="P1437">- кладовые посудные и т.п.</text:p>
          </table:table-cell>
          <table:table-cell table:style-name="TableCell1438">
            <text:p text:style-name="P1439">На 2 смежн.</text:p>
            <text:p text:style-name="P1440">помещ.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</table:table-row>
        <table:table-row table:style-name="TableRow1453">
          <table:table-cell table:style-name="TableCell1454" table:number-rows-spanned="5">
            <text:p text:style-name="P1455">5</text:p>
          </table:table-cell>
          <table:table-cell table:style-name="TableCell1456">
            <text:p text:style-name="P1457">Комнаты детского творчества: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 </text:p>
          </table:table-cell>
        </table:table-row>
        <table:table-row table:style-name="TableRow1472">
          <table:covered-table-cell>
            <text:p text:style-name="Обычный"/>
          </table:covered-table-cell>
          <table:table-cell table:style-name="TableCell1473">
            <text:p text:style-name="P1474">- помещения творческих кружков</text:p>
          </table:table-cell>
          <table:table-cell table:style-name="TableCell1475">
            <text:p text:style-name="P1476">100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1ОП-10</text:p>
          </table:table-cell>
        </table:table-row>
        <table:table-row table:style-name="TableRow1489">
          <table:covered-table-cell>
            <text:p text:style-name="Обычный"/>
          </table:covered-table-cell>
          <table:table-cell table:style-name="TableCell1490">
            <text:p text:style-name="P1491">- помещения деревообделочных</text:p>
            <text:p text:style-name="P1492">мастерских</text:p>
          </table:table-cell>
          <table:table-cell table:style-name="TableCell1493">
            <text:p text:style-name="P1494">50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 </text:p>
          </table:table-cell>
        </table:table-row>
        <table:table-row table:style-name="TableRow1507">
          <table:covered-table-cell>
            <text:p text:style-name="Обычный"/>
          </table:covered-table-cell>
          <table:table-cell table:style-name="TableCell1508">
            <text:p text:style-name="P1509">- помещения по обработке</text:p>
            <text:p text:style-name="P1510">синтетических материалов</text:p>
          </table:table-cell>
          <table:table-cell table:style-name="TableCell1511">
            <text:p text:style-name="P1512">25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 </text:p>
          </table:table-cell>
        </table:table-row>
        <table:table-row table:style-name="TableRow1525">
          <table:covered-table-cell>
            <text:p text:style-name="Обычный"/>
          </table:covered-table-cell>
          <table:table-cell table:style-name="TableCell1526">
            <text:p text:style-name="P1527">- помещения авто-,<text:s/>авиамоделизма</text:p>
          </table:table-cell>
          <table:table-cell table:style-name="TableCell1528">
            <text:p text:style-name="P1529">25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 </text:p>
          </table:table-cell>
        </table:table-row>
        <table:table-row table:style-name="TableRow1542">
          <table:table-cell table:style-name="TableCell1543" table:number-rows-spanned="3">
            <text:p text:style-name="P1544">6</text:p>
          </table:table-cell>
          <table:table-cell table:style-name="TableCell1545">
            <text:p text:style-name="P1546">Административные помещения: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</table:table-row>
        <table:table-row table:style-name="TableRow1561">
          <table:covered-table-cell>
            <text:p text:style-name="Обычный"/>
          </table:covered-table-cell>
          <table:table-cell table:style-name="TableCell1562">
            <text:p text:style-name="P1563">- при коридорной системе</text:p>
          </table:table-cell>
          <table:table-cell table:style-name="TableCell1564">
            <text:p text:style-name="P1565">На 15 м</text:p>
            <text:p text:style-name="P1566">длины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Не менее 2 на</text:p>
            <text:p text:style-name="P1579">этаж</text:p>
          </table:table-cell>
        </table:table-row>
        <table:table-row table:style-name="TableRow1580">
          <table:covered-table-cell>
            <text:p text:style-name="Обычный"/>
          </table:covered-table-cell>
          <table:table-cell table:style-name="TableCell1581">
            <text:p text:style-name="P1582">- при не коридорной системе</text:p>
          </table:table-cell>
          <table:table-cell table:style-name="TableCell1583">
            <text:p text:style-name="P1584">200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-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Не менее 2 на</text:p>
            <text:p text:style-name="P1597">этаж</text:p>
          </table:table-cell>
        </table:table-row>
        <text:soft-page-break/>
        <table:table-row table:style-name="TableRow1598">
          <table:table-cell table:style-name="TableCell1599" table:number-rows-spanned="4">
            <text:p text:style-name="P1600">7</text:p>
          </table:table-cell>
          <table:table-cell table:style-name="TableCell1601">
            <text:p text:style-name="P1602">Общежитие педагогических работников,<text:s/>обслуживающего персонала: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</table:table-row>
        <table:table-row table:style-name="TableRow1617">
          <table:covered-table-cell>
            <text:p text:style-name="Обычный"/>
          </table:covered-table-cell>
          <table:table-cell table:style-name="TableCell1618">
            <text:p text:style-name="P1619">- при коридорной системе</text:p>
          </table:table-cell>
          <table:table-cell table:style-name="TableCell1620">
            <text:p text:style-name="P1621">На 15 м</text:p>
            <text:p text:style-name="P1622">длины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Не менее 2 на</text:p>
            <text:p text:style-name="P1635">этаж</text:p>
          </table:table-cell>
        </table:table-row>
        <table:table-row table:style-name="TableRow1636">
          <table:covered-table-cell>
            <text:p text:style-name="Обычный"/>
          </table:covered-table-cell>
          <table:table-cell table:style-name="TableCell1637">
            <text:p text:style-name="P1638">- при не коридорной системе</text:p>
          </table:table-cell>
          <table:table-cell table:style-name="TableCell1639">
            <text:p text:style-name="P1640">300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Не менее 2 на</text:p>
            <text:p text:style-name="P1653">этаж</text:p>
          </table:table-cell>
        </table:table-row>
        <table:table-row table:style-name="TableRow1654">
          <table:covered-table-cell>
            <text:p text:style-name="Обычный"/>
          </table:covered-table-cell>
          <table:table-cell table:style-name="TableCell1655">
            <text:p text:style-name="P1656">- кухни общие для проживающих</text:p>
          </table:table-cell>
          <table:table-cell table:style-name="TableCell1657">
            <text:p text:style-name="P1658">На</text:p>
            <text:p text:style-name="P1659">помещение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</table:table-row>
        <table:table-row table:style-name="TableRow1672">
          <table:table-cell table:style-name="TableCell1673" table:number-rows-spanned="2">
            <text:p text:style-name="P1674">8</text:p>
          </table:table-cell>
          <table:table-cell table:style-name="TableCell1675">
            <text:p text:style-name="P1676">Котельные:</text:p>
            <text:p text:style-name="P1677">-<text:s/>работающие на твердом топливе</text:p>
          </table:table-cell>
          <table:table-cell table:style-name="TableCell1678">
            <text:p text:style-name="P1679">На</text:p>
            <text:p text:style-name="P1680">2 топки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 </text:p>
          </table:table-cell>
        </table:table-row>
        <table:table-row table:style-name="TableRow1693">
          <table:covered-table-cell>
            <text:p text:style-name="Обычный"/>
          </table:covered-table-cell>
          <table:table-cell table:style-name="TableCell1694">
            <text:p text:style-name="P1695">- работающие на жидком топливе</text:p>
          </table:table-cell>
          <table:table-cell table:style-name="TableCell1696">
            <text:p text:style-name="P1697">На</text:p>
            <text:p text:style-name="P1698">2 топки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 </text:p>
          </table:table-cell>
        </table:table-row>
        <table:table-row table:style-name="TableRow1711">
          <table:table-cell table:style-name="TableCell1712">
            <text:p text:style-name="P1713">9</text:p>
          </table:table-cell>
          <table:table-cell table:style-name="TableCell1714">
            <text:p text:style-name="P1715">Хозяйственные склады</text:p>
            <text:p text:style-name="P1716">при наличии горючих</text:p>
            <text:p text:style-name="P1717">материалов</text:p>
          </table:table-cell>
          <table:table-cell table:style-name="TableCell1718">
            <text:p text:style-name="P1719">200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Снаружи у</text:p>
            <text:p text:style-name="P1732">входа</text:p>
          </table:table-cell>
        </table:table-row>
        <table:table-row table:style-name="TableRow1733">
          <table:table-cell table:style-name="TableCell1734">
            <text:p text:style-name="P1735">10</text:p>
          </table:table-cell>
          <table:table-cell table:style-name="TableCell1736">
            <text:p text:style-name="P1737">Овощехранилище</text:p>
          </table:table-cell>
          <table:table-cell table:style-name="TableCell1738">
            <text:p text:style-name="P1739">200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Снаружи у</text:p>
            <text:p text:style-name="P1752">входа</text:p>
          </table:table-cell>
        </table:table-row>
        <table:table-row table:style-name="TableRow1753">
          <table:table-cell table:style-name="TableCell1754">
            <text:p text:style-name="P1755">11</text:p>
          </table:table-cell>
          <table:table-cell table:style-name="TableCell1756">
            <text:p text:style-name="P1757">Гаражи<text:s/>автомашин</text:p>
          </table:table-cell>
          <table:table-cell table:style-name="TableCell1758">
            <text:p text:style-name="P1759">100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 </text:p>
          </table:table-cell>
        </table:table-row>
        <table:table-row table:style-name="TableRow1772">
          <table:table-cell table:style-name="TableCell1773">
            <text:p text:style-name="P1774">12</text:p>
          </table:table-cell>
          <table:table-cell table:style-name="TableCell1775">
            <text:p text:style-name="P1776">Открытые стоянки автомашин</text:p>
          </table:table-cell>
          <table:table-cell table:style-name="TableCell1777">
            <text:p text:style-name="P1778">100</text:p>
          </table:table-cell>
          <table:table-cell table:style-name="TableCell1779">
            <text:p text:style-name="P1780">1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1</text:p>
          </table:table-cell>
          <table:table-cell table:style-name="TableCell1789">
            <text:p text:style-name="P1790"> </text:p>
          </table:table-cell>
        </table:table-row>
        <table:table-row table:style-name="TableRow1791">
          <table:table-cell table:style-name="TableCell1792">
            <text:p text:style-name="P1793">13</text:p>
          </table:table-cell>
          <table:table-cell table:style-name="TableCell1794">
            <text:p text:style-name="P1795">Аккумуляторные</text:p>
          </table:table-cell>
          <table:table-cell table:style-name="TableCell1796">
            <text:p text:style-name="P1797">На</text:p>
            <text:p text:style-name="P1798">помещение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Снаружи у</text:p>
            <text:p text:style-name="P1811">входа</text:p>
          </table:table-cell>
        </table:table-row>
      </table:table>
      <text:p text:style-name="P1812"/>
      <text:p text:style-name="P1813">Примечания:</text:p>
      <text:list text:style-name="WWNum1">
        <text:list-item text:start-value="1">
          <text:p text:style-name="P1814">В приложении указано минимальное количество первичных средств пожаротушения.</text:p>
        </text:list-item>
        <text:list-item>
          <text:p text:style-name="P1815">Во всех случаях необходимо<text:s/>иметь не менее двух огнетушителей на помещение.</text:p>
        </text:list-item>
        <text:list-item>
          <text:p text:style-name="P1816">При отсутствии достаточного количества химических пенных огнетушителей там, где это возможно, допускается их замена бочками с водой и ведрами.</text:p>
        </text:list-item>
        <text:list-item>
          <text:p text:style-name="P1817">Для помещений, не поименованных в приложении, первичные средства пожаротушения следует принимать с учетом их пожарной опасности по аналогии с другими помещениями, указанными в приложении.</text:p>
        </text:list-item>
        <text:list-item>
          <text:p text:style-name="P1818">На территории ДООЛ, кроме перечисленных в данном приложении первичных средств пожаротушения, на каждые два спальных корпуса или две детские дачи, а также в медицинской, служебной и хозяйственной зонах должен быть оборудован пожарный щит ШП-А*, а также ящик с песком и приставные лестницы (не менее одной на каждое здание).</text:p>
        </text:list-item>
      </text:list>
      <text:p text:style-name="P1819">У каждого спального корпуса (детской дачи) сгораемой конструкции, а также у деревянных зданий и сооружений любого назначения на летний пожароопасный период следует ставить по две бочки с водой. При наличии пожарных кранов с рукавами, установленных на наружном водопроводе, бочки с водой необязательны.</text:p>
      <text:p text:style-name="P1820"> _________</text:p>
      <text:p text:style-name="P1821"><text:span text:style-name="T1822">* Пож</text:span><text:span text:style-name="T1823">арный щит ШП-А: ОВП-10 – 2 шт.; 1ОП-10 – 1 шт. (ОП-5 – 2 шт.); лом – 1 шт.; багор – 1 шт.; ведро – 2 шт.; лопаты: штыковая – 1 шт., совковая – 1 шт.; емкость для хранения воды 0,2 куб.м – 1 ш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Стиль" style:display-name="Стиль" style:family="paragraph">
      <style:text-properties style:font-name="Arial" style:font-name-complex="Arial" fo:color="#00000A" fo:font-size="12pt" style:font-size-asian="12pt" style:font-size-complex="12pt" style:language-asian="ru" style:country-asian="RU" fo:hyphenate="false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bottom="0.1666in" fo:line-height="0.1902in" fo:background-color="#FFFFFF"/>
      <style:text-properties style:font-name="Arial Unicode MS" style:font-name-asian="Arial Unicode MS" style:font-name-complex="Arial Unicode MS" fo:font-size="11.5pt" style:font-size-asian="11.5pt" style:font-size-complex="11.5pt"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798in" fo:margin-left="0.3937in" fo:margin-bottom="0.198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чельникова Алена Александровна</meta:initial-creator>
    <dc:creator>User_1</dc:creator>
    <meta:creation-date>2013-06-18T05:43:00Z</meta:creation-date>
    <dc:date>2021-05-28T08:32:00Z</dc:date>
    <meta:print-date>2017-03-27T09:54:00Z</meta:print-date>
    <meta:template xlink:href="Normal" xlink:type="simple"/>
    <meta:editing-cycles>1</meta:editing-cycles>
    <meta:editing-duration>PT139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6" meta:word-count="7233" meta:character-count="48366" meta:row-count="343" meta:non-whitespace-character-count="41229"/>
  </office:meta>
</office:document-meta>
</file>