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7.815cm" fo:margin-left="0.191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1.04cm"/>
    </style:style>
    <style:style style:name="Таблица1.C" style:family="table-column">
      <style:table-column-properties style:column-width="6.442cm"/>
    </style:style>
    <style:style style:name="Таблица1.D" style:family="table-column">
      <style:table-column-properties style:column-width="5.043cm"/>
    </style:style>
    <style:style style:name="Таблица1.E" style:family="table-column">
      <style:table-column-properties style:column-width="4.284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Обычный">
      <style:paragraph-properties fo:text-align="end" style:justify-single-word="false"/>
      <style:text-properties style:font-name="Arial" fo:font-size="6pt" style:font-size-asian="6pt" style:font-name-complex="Arial" style:font-size-complex="6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Обычный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Обычный">
      <style:paragraph-properties fo:text-align="justify" style:justify-single-word="false"/>
      <style:text-properties style:font-name="Arial" officeooo:paragraph-rsid="000ef95c" style:font-name-complex="Arial"/>
    </style:style>
    <style:style style:name="P7" style:family="paragraph" style:parent-style-name="Обычный">
      <style:paragraph-properties fo:text-align="justify" style:justify-single-word="false"/>
      <style:text-properties style:font-name="Arial" officeooo:rsid="000ef95c" officeooo:paragraph-rsid="000ef95c" style:font-name-complex="Arial"/>
    </style:style>
    <style:style style:name="P8" style:family="paragraph" style:parent-style-name="Обычный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Обычный" style:master-page-name="MPF0">
      <style:paragraph-properties fo:margin-left="0cm" fo:margin-right="-0.055cm" fo:text-align="end" style:justify-single-word="false" fo:text-indent="0cm" style:auto-text-indent="false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0ef9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</text:p>
      <text:p text:style-name="P2"/>
      <text:p text:style-name="P4">Перечень примерных мероприятий, рекомендуемых при проведении Единого дня профилактики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Категория участников</text:p>
          </table:table-cell>
          <table:table-cell table:style-name="Таблица1.A1" office:value-type="string">
            <text:p text:style-name="P5">Ответственные</text:p>
          </table:table-cell>
          <table:table-cell table:style-name="Таблица1.A1" office:value-type="string">
            <text:p text:style-name="P5">Место проведения</text:p>
          </table:table-cell>
        </table:table-row>
        <table:table-row>
          <table:table-cell table:style-name="Таблица1.A1" table:number-columns-spanned="5" office:value-type="string">
            <text:p text:style-name="P8">Муниципальный уровен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нонсирование Единого дня профилактики</text:p>
          </table:table-cell>
          <table:table-cell table:style-name="Таблица1.A1" office:value-type="string">
            <text:p text:style-name="P5">Население МО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униципальные СМИ, сайты МОУО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оведение совещаний с директорами школ, детских садов по вопросам детской безопасности, <text:span text:style-name="T1">в том числе в образовательных организациях</text:span></text:p>
          </table:table-cell>
          <table:table-cell table:style-name="Таблица1.A1" office:value-type="string">
            <text:p text:style-name="P5">Руководители ОО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О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руглые столы, родительские собрания, индивидуальные встречи с родителями, не пришедшими на собрание, по вопросам обеспечения безопасности жизнедеятельности детей, в том числе</text:p>
            <text:p text:style-name="P5">- воспитание толерантности;</text:p>
            <text:p text:style-name="P5">- профилактики правонарушений и преступлений;</text:p>
            <text:p text:style-name="P5">- медиабезопасности;</text:p>
            <text:p text:style-name="P5">- профилактики жестокого обращения;</text:p>
            <text:p text:style-name="P5">- профилактики потребления табачной, алкогольной продукции, а также наркотических и психотропных веществ;</text:p>
            <text:p text:style-name="P5">- о несении персональной ответственности за жизнь и здоровье детей, в том числе при планировании их занятости в период <text:span text:style-name="T1">праздничных дней</text:span></text:p>
          </table:table-cell>
          <table:table-cell table:style-name="Таблица1.A1" office:value-type="string">
            <text:p text:style-name="P5">Родительская общественность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О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Встречи представителей силовых структур с родительской общественностью по актуальным вопросам воспитания и ответственности за своих детей</text:p>
          </table:table-cell>
          <table:table-cell table:style-name="Таблица1.A1" office:value-type="string">
            <text:p text:style-name="P5">Родительская общественность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О</text:p>
          </table:table-cell>
        </table:table-row>
        <table:table-row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Тематические флэшмобы, акции</text:p>
          </table:table-cell>
          <table:table-cell table:style-name="Таблица1.A1" office:value-type="string">
            <text:p text:style-name="P5">Население МО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О</text:p>
          </table:table-cell>
        </table:table-row>
        <table:table-row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Обеспечение информационного сопровождения Единого дня профилактики</text:p>
          </table:table-cell>
          <table:table-cell table:style-name="Таблица1.A1" office:value-type="string">
            <text:p text:style-name="P5">Население МО</text:p>
          </table:table-cell>
          <table:table-cell table:style-name="Таблица1.A1" office:value-type="string">
            <text:p text:style-name="P5">МОУО</text:p>
          </table:table-cell>
          <table:table-cell table:style-name="Таблица1.A1" office:value-type="string">
            <text:p text:style-name="P5">Муниципальные СМИ, сайты МОУО</text:p>
          </table:table-cell>
        </table:table-row>
        <table:table-row>
          <table:table-cell table:style-name="Таблица1.A1" table:number-columns-spanned="5" office:value-type="string">
            <text:p text:style-name="P8">Уровень образовательной организ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нонсирование Единого дня профилактики</text:p>
          </table:table-cell>
          <table:table-cell table:style-name="Таблица1.A1" office:value-type="string">
            <text:p text:style-name="P5">Обучающиеся, студенты, 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СМИ и сайты, информационные стенды ОО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оведение совещаний со всеми работниками <text:s/>по вопросам детской безопасности</text:p>
          </table:table-cell>
          <table:table-cell table:style-name="Таблица1.A1" office:value-type="string">
            <text:p text:style-name="P5">Работники ОО</text:p>
          </table:table-cell>
          <table:table-cell table:style-name="Таблица1.A1" office:value-type="string">
            <text:p text:style-name="P5">Руководители ОО</text:p>
          </table:table-cell>
          <table:table-cell table:style-name="Таблица1.A1" office:value-type="string">
            <text:p text:style-name="P5">ОО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Проведение уроков бдительности, безопасности, по правовому воспитанию детей</text:p>
            <text:p text:style-name="P5">- пятиминутки безопасности;</text:p>
            <text:p text:style-name="P5"><text:soft-page-break/>- ролевые игры;</text:p>
            <text:p text:style-name="P5">- викторины;</text:p>
            <text:p text:style-name="P5">- круглые столы;</text:p>
            <text:p text:style-name="P5">- часы общения;</text:p>
            <text:p text:style-name="P5">- формирование культуры общения в социальных сетях (VK);</text:p>
            <text:p text:style-name="P5">- просмотр и обсуждение мультипликационных, документальных и короткометражных художественных фильмов</text:p>
          </table:table-cell>
          <table:table-cell table:style-name="Таблица1.A1" office:value-type="string">
            <text:p text:style-name="P5">Обучающиеся, воспитанники, студенты, родители (законные представители), <text:soft-page-break/>педагогические работники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ОО</text:p>
          </table:table-cell>
        </table:table-row>
        <table:table-row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Проведение Всероссийского урока «Основы безопасности жизнедеятельности»</text:p>
          </table:table-cell>
          <table:table-cell table:style-name="Таблица1.A1" office:value-type="string">
            <text:p text:style-name="P5">Обучающиеся, студенты, 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ОО</text:p>
          </table:table-cell>
        </table:table-row>
        <table:table-row>
          <table:table-cell table:style-name="Таблица1.A14" office:value-type="string">
            <text:p text:style-name="P7">5</text:p>
          </table:table-cell>
          <table:table-cell table:style-name="Таблица1.A14" office:value-type="string">
            <text:p text:style-name="P5">Распространение <text:span text:style-name="T1">Паспорта безопасности школьника</text:span></text:p>
          </table:table-cell>
          <table:table-cell table:style-name="Таблица1.A14" office:value-type="string">
            <text:p text:style-name="P7">Обучающиеся </text:p>
          </table:table-cell>
          <table:table-cell table:style-name="Таблица1.A14" office:value-type="string">
            <text:p text:style-name="P7">МОУО, ОО</text:p>
          </table:table-cell>
          <table:table-cell table:style-name="Таблица1.A14" office:value-type="string">
            <text:p text:style-name="P7">ОО</text:p>
          </table:table-cell>
        </table:table-row>
        <table:table-row>
          <table:table-cell table:style-name="Таблица1.A14" office:value-type="string">
            <text:p text:style-name="P7">6</text:p>
          </table:table-cell>
          <table:table-cell table:style-name="Таблица1.A14" office:value-type="string">
            <text:p text:style-name="P7">Участие во Всероссийской межведомственной комплексной оперативно-профилактической операции «Дети России - 2019»</text:p>
          </table:table-cell>
          <table:table-cell table:style-name="Таблица1.A14" office:value-type="string">
            <text:p text:style-name="P6">Обучающиеся, студенты, родители (законные представители), педагогические работники</text:p>
          </table:table-cell>
          <table:table-cell table:style-name="Таблица1.A14" office:value-type="string">
            <text:p text:style-name="P7">ОО</text:p>
          </table:table-cell>
          <table:table-cell table:style-name="Таблица1.A14" office:value-type="string">
            <text:p text:style-name="P7">ОО</text:p>
          </table:table-cell>
        </table:table-row>
        <table:table-row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5">Демонстрация во время перемен информационного материала по вопросам безопасности, правового воспитания обучающихся на оборудовании, установленном в рекреациях (коридорах) образовательных организаций</text:p>
          </table:table-cell>
          <table:table-cell table:style-name="Таблица1.A1" office:value-type="string">
            <text:p text:style-name="P5">Обучающиеся, воспитанники, 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ОО</text:p>
          </table:table-cell>
        </table:table-row>
        <table:table-row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5">Социально-значимые мероприятия совместно с родителями</text:p>
          </table:table-cell>
          <table:table-cell table:style-name="Таблица1.A1" office:value-type="string">
            <text:p text:style-name="P5">Обучающиеся, 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ОО</text:p>
          </table:table-cell>
        </table:table-row>
        <table:table-row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5">«Родительский, <text:span text:style-name="T1">педагогический</text:span> патруль»</text:p>
          </table:table-cell>
          <table:table-cell table:style-name="Таблица1.A1" office:value-type="string">
            <text:p text:style-name="P5">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Родители (законные представители), педагогические работники</text:p>
          </table:table-cell>
          <table:table-cell table:style-name="Таблица1.A1" office:value-type="string">
            <text:p text:style-name="P5">Территория сельских и городских поселений</text:p>
          </table:table-cell>
        </table:table-row>
        <table:table-row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5">Подведение итогов Единого дня профилактики</text:p>
          </table:table-cell>
          <table:table-cell table:style-name="Таблица1.A1" office:value-type="string">
            <text:p text:style-name="P5">Население МО</text:p>
          </table:table-cell>
          <table:table-cell table:style-name="Таблица1.A1" office:value-type="string">
            <text:p text:style-name="P5">ОО</text:p>
          </table:table-cell>
          <table:table-cell table:style-name="Таблица1.A1" office:value-type="string">
            <text:p text:style-name="P5">СМИ, сайты учреждений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4pt" style:font-size-asian="14pt" style:font-size-complex="14pt" fo:hyphenate="false"/>
    </style:style>
    <style:style style:name="Основной_20_текст_20_2" style:display-name="Основной текст 2" style:family="paragraph" style:parent-style-name="Обычный">
      <style:paragraph-properties fo:hyphenation-ladder-count="no-limit"/>
      <style:text-properties fo:font-size="14pt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western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ndtextblock1" style:family="text">
      <style:text-properties style:font-name="Verdana" fo:font-family="Verdana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Основной_20_текст_20__2b__20_Полужирный_3b_Интервал_20_0_20_pt" style:display-name="Основной текст + Полужирный;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0.019cm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науки и обозначить сучителей-словес</dc:title>
    <meta:initial-creator>Reanimator Me User</meta:initial-creator>
    <meta:creation-date>2018-04-20T12:08:00Z</meta:creation-date>
    <dc:date>2019-04-18T12:01:46.475000000</dc:date>
    <meta:print-date>2018-04-19T10:53:00Z</meta:print-date>
    <meta:editing-cycles>3</meta:editing-cycles>
    <meta:editing-duration>PT13M44S</meta:editing-duration>
    <meta:document-statistic meta:table-count="1" meta:image-count="0" meta:object-count="0" meta:page-count="2" meta:paragraph-count="102" meta:word-count="380" meta:character-count="3177" meta:non-whitespace-character-count="2896"/>
    <meta:template xlink:type="simple" xlink:actuate="onRequest" xlink:title="" xlink:href="../../../../../../AppData/Local/Microsoft/Windows/INetCache/IE/9DPYC0YY/Приложение(6410176v1).ODT/Normal.dotm"/>
  </office:meta>
</office:document-meta>
</file>