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CYR" svg:font-family="Arial CYR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3pt" style:font-size-asian="13pt" style:font-size-complex="13pt"/>
    </style:style>
    <style:style style:name="P2" style:parent-style-name="Standard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3" style:parent-style-name="Standard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5" style:parent-style-name="Standard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6" style:parent-style-name="Standard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Arial" style:font-name-complex="Arial" fo:color="#000000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00"/>
    </style:style>
    <style:style style:name="T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="Arial" style:font-name-complex="Arial" fo:color="#314004" fo:font-size="13pt" style:font-size-asian="13pt" style:font-size-complex="13pt"/>
    </style:style>
    <style:style style:name="T6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7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73" style:parent-style-name="Standard" style:family="paragraph">
      <style:paragraph-properties fo:text-align="justify" fo:text-indent="0.4923in"/>
    </style:style>
    <style:style style:name="P74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fo:text-align="center" fo:text-indent="0.4923in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name="Arial" style:font-name-complex="Arial" fo:color="#FB1717" fo:font-size="13pt" style:font-size-asian="13pt" style:font-size-complex="13pt"/>
    </style:style>
    <style:style style:name="T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8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85" style:parent-style-name="Основнойшрифтабзаца" style:family="text">
      <style:text-properties style:font-name="Arial" style:font-name-complex="Arial" fo:color="#FB1717" fo:font-size="13pt" style:font-size-asian="13pt" style:font-size-complex="13pt"/>
    </style:style>
    <style:style style:name="T8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8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8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8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="Arial" style:font-name-complex="Arial" fo:color="#060606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Arial" fo:font-size="13pt" style:font-size-asian="13pt" style:font-size-complex="13pt"/>
    </style:style>
    <style:style style:name="T9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4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/>
    </style:style>
    <style:style style:name="P10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1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11" style:parent-style-name="Standard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2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21" style:parent-style-name="Standard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36" style:parent-style-name="Standard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3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4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4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42" style:parent-style-name="Standard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44" style:parent-style-name="Standard" style:family="paragraph">
      <style:paragraph-properties fo:text-align="justify" fo:text-indent="0.4923in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paragraph-properties fo:text-align="center" fo:text-indent="0.4923in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4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49" style:parent-style-name="Standard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4" style:parent-style-name="Internetlink" style:family="text">
      <style:text-properties style:font-name="Arial" style:font-name-complex="Arial" style:use-window-font-color="true" fo:font-size="13pt" style:font-size-asian="13pt" style:font-size-complex="13pt"/>
    </style:style>
    <style:style style:name="T155" style:parent-style-name="Internetlink" style:family="text">
      <style:text-properties style:font-name="Arial" style:font-name-complex="Arial" style:use-window-font-color="true" fo:font-size="13pt" style:font-size-asian="13pt" style:font-size-complex="13pt"/>
    </style:style>
    <style:style style:name="T156" style:parent-style-name="Internetlink" style:family="text">
      <style:text-properties style:font-name="Arial" style:font-name-complex="Arial" style:use-window-font-color="true" fo:font-size="13pt" style:font-size-asian="13pt" style:font-size-complex="13pt"/>
    </style:style>
    <style:style style:name="T1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9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66" style:parent-style-name="Standard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69" style:parent-style-name="Standard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1" style:parent-style-name="Standard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7" style:parent-style-name="Standard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8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81" style:parent-style-name="Standard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4" style:parent-style-name="Основнойшрифтабзаца" style:family="text">
      <style:text-properties style:font-name="Arial" style:font-name-complex="Arial" fo:color="#FB1717" fo:font-size="13pt" style:font-size-asian="13pt" style:font-size-complex="13pt"/>
    </style:style>
    <style:style style:name="T18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8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87" style:parent-style-name="Standard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91" style:parent-style-name="Standard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94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9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9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9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9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99" style:parent-style-name="Standard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02" style:parent-style-name="Standard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0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06" style:parent-style-name="Standard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0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1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1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1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14" style:parent-style-name="Standard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1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17" style:parent-style-name="Standard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2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226" style:parent-style-name="Standard" style:family="paragraph">
      <style:paragraph-properties fo:text-align="justify" fo:text-indent="0.4923in"/>
    </style:style>
    <style:style style:name="T22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2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2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3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31" style:parent-style-name="Standard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33" style:parent-style-name="Standard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38" style:parent-style-name="Standard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40" style:parent-style-name="Standard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4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43" style:parent-style-name="Standard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4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24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4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4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49" style:parent-style-name="Standard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51" style:parent-style-name="Standard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5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254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255" style:parent-style-name="Standard" style:family="paragraph">
      <style:paragraph-properties fo:text-align="justify" fo:text-indent="0.4923in"/>
    </style:style>
    <style:style style:name="P256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7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25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260" style:parent-style-name="Standard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3" style:parent-style-name="Основнойшрифтабзаца" style:family="text">
      <style:text-properties style:font-name="Arial" style:font-name-complex="Arial" style:letter-kerning="false" fo:font-size="13pt" style:font-size-asian="13pt" style:font-size-complex="13pt"/>
    </style:style>
    <style:style style:name="P264" style:parent-style-name="Standard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70" style:parent-style-name="Standard" style:family="paragraph">
      <style:paragraph-properties fo:text-align="justify" fo:text-indent="0.4923in"/>
    </style:style>
    <style:style style:name="T27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7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27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28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28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282" style:parent-style-name="Standard" style:family="paragraph">
      <style:paragraph-properties fo:text-align="justify" fo:text-indent="0.4923in"/>
      <style:text-properties fo:background-color="#FFFF00"/>
    </style:style>
    <style:style style:name="P283" style:parent-style-name="Standard" style:family="paragraph">
      <style:paragraph-properties fo:text-align="justify" fo:text-indent="0.4923in"/>
      <style:text-properties fo:background-color="#FFFF00"/>
    </style:style>
    <style:style style:name="P284" style:parent-style-name="Standard" style:family="paragraph">
      <style:paragraph-properties fo:text-align="justify" fo:text-indent="0.4923in"/>
    </style:style>
    <style:style style:name="P285" style:parent-style-name="Standard" style:family="paragraph">
      <style:paragraph-properties fo:break-before="page" fo:text-align="end" fo:text-indent="0.4923in"/>
      <style:text-properties style:font-name="Arial" style:font-name-complex="Arial" fo:font-size="13pt" style:font-size-asian="13pt" style:font-size-complex="13pt"/>
    </style:style>
    <style:style style:name="P286" style:parent-style-name="Standard" style:family="paragraph">
      <style:paragraph-properties fo:text-align="end" fo:text-indent="0.4923in"/>
      <style:text-properties style:font-name="Arial" style:font-name-complex="Arial" fo:font-size="13pt" style:font-size-asian="13pt" style:font-size-complex="13pt"/>
    </style:style>
    <style:style style:name="P287" style:parent-style-name="Standard" style:family="paragraph">
      <style:paragraph-properties fo:text-align="end" fo:text-indent="0.4923in"/>
      <style:text-properties style:font-name="Arial" style:font-name-complex="Arial" fo:font-size="13pt" style:font-size-asian="13pt" style:font-size-complex="13pt"/>
    </style:style>
    <style:style style:name="P288" style:parent-style-name="Standard" style:family="paragraph">
      <style:paragraph-properties fo:text-align="end" fo:text-indent="0.4923in"/>
      <style:text-properties style:font-name="Arial" style:font-name-complex="Arial" fo:font-size="13pt" style:font-size-asian="13pt" style:font-size-complex="13pt"/>
    </style:style>
    <style:style style:name="P289" style:parent-style-name="Standard" style:family="paragraph">
      <style:paragraph-properties fo:text-align="center" fo:text-indent="0.4923in"/>
    </style:style>
    <style:style style:name="TableColumn291" style:family="table-column">
      <style:table-column-properties style:column-width="0.2333in" style:use-optimal-column-width="false"/>
    </style:style>
    <style:style style:name="TableColumn292" style:family="table-column">
      <style:table-column-properties style:column-width="3.2861in" style:use-optimal-column-width="false"/>
    </style:style>
    <style:style style:name="TableColumn293" style:family="table-column">
      <style:table-column-properties style:column-width="0.9902in" style:use-optimal-column-width="false"/>
    </style:style>
    <style:style style:name="TableColumn294" style:family="table-column">
      <style:table-column-properties style:column-width="1.0381in" style:use-optimal-column-width="false"/>
    </style:style>
    <style:style style:name="TableColumn295" style:family="table-column">
      <style:table-column-properties style:column-width="1.1409in" style:use-optimal-column-width="false"/>
    </style:style>
    <style:style style:name="Table290" style:family="table">
      <style:table-properties style:width="6.6888in" fo:margin-left="0in" table:align="left"/>
    </style:style>
    <style:style style:name="TableRow296" style:family="table-row">
      <style:table-row-properties style:min-row-height="0.0006in" style:use-optimal-row-height="false"/>
    </style:style>
    <style:style style:name="TableCell297" style:family="table-cell">
      <style:table-cell-properties fo:border-top="0.0104in solid #000001" fo:border-left="0.0104in solid #000001" fo:border-bottom="0.0034in solid #000000" fo:border-right="0.0104in solid #000001" fo:background-color="#FFFFFF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style:line-height-at-least="0.1736in" fo:margin-left="0.0097in" fo:text-indent="-0.0097in">
        <style:tab-stops/>
      </style:paragraph-properties>
    </style:style>
    <style:style style:name="T299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300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ableCell301" style:family="table-cell">
      <style:table-cell-properties fo:border-top="0.0104in solid #000001" fo:border-left="0.0104in solid #000001" fo:border-bottom="0.0034in solid #000000" fo:border-right="0.0104in solid #000001" fo:background-color="#FFFFFF" style:writing-mode="lr-tb" fo:padding-top="0in" fo:padding-left="0.0277in" fo:padding-bottom="0in" fo:padding-right="0.0277in"/>
    </style:style>
    <style:style style:name="P302" style:parent-style-name="Standard" style:family="paragraph">
      <style:paragraph-properties fo:text-align="center" style:line-height-at-least="0.1736in"/>
      <style:text-properties style:font-name="Arial CYR" style:font-name-complex="Arial CYR" fo:font-size="12pt" style:font-size-asian="12pt" style:font-size-complex="12pt"/>
    </style:style>
    <style:style style:name="TableCell303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04" style:parent-style-name="Standard" style:family="paragraph">
      <style:paragraph-properties fo:text-align="center" style:line-height-at-least="0.1736in"/>
      <style:text-properties style:font-name="Arial CYR" style:font-name-complex="Arial CYR" fo:font-size="12pt" style:font-size-asian="12pt" style:font-size-complex="12pt"/>
    </style:style>
    <style:style style:name="TableRow305" style:family="table-row">
      <style:table-row-properties style:min-row-height="0.0006in" style:use-optimal-row-height="false"/>
    </style:style>
    <style:style style:name="TableCell306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07" style:parent-style-name="Standard" style:family="paragraph">
      <style:paragraph-properties fo:text-align="center" style:line-height-at-least="0.1736in"/>
      <style:text-properties style:font-name="Arial CYR" style:font-name-complex="Arial CYR" fo:font-size="12pt" style:font-size-asian="12pt" style:font-size-complex="12pt"/>
    </style:style>
    <style:style style:name="TableCell308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09" style:parent-style-name="Standard" style:family="paragraph">
      <style:paragraph-properties fo:text-align="center" style:line-height-at-least="0.1736in"/>
      <style:text-properties style:font-name="Arial CYR" style:font-name-complex="Arial CYR" fo:font-size="12pt" style:font-size-asian="12pt" style:font-size-complex="12pt"/>
    </style:style>
    <style:style style:name="P310" style:parent-style-name="Standard" style:family="paragraph">
      <style:paragraph-properties fo:text-align="center" style:line-height-at-least="0.1736in"/>
      <style:text-properties style:font-name="Arial CYR" style:font-name-complex="Arial CYR" fo:font-size="12pt" style:font-size-asian="12pt" style:font-size-complex="12pt"/>
    </style:style>
    <style:style style:name="TableCell311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12" style:parent-style-name="Standard" style:family="paragraph">
      <style:paragraph-properties fo:text-align="center" style:line-height-at-least="0.1763in"/>
      <style:text-properties style:font-name="Arial CYR" style:font-name-complex="Arial CYR" fo:font-size="12pt" style:font-size-asian="12pt" style:font-size-complex="12pt"/>
    </style:style>
    <style:style style:name="P313" style:parent-style-name="Standard" style:family="paragraph">
      <style:paragraph-properties fo:text-align="center" style:line-height-at-least="0.1763in"/>
    </style:style>
    <style:style style:name="T3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5" style:parent-style-name="Основнойшрифтабзаца" style:family="text">
      <style:text-properties style:font-name="Arial CYR" style:font-name-complex="Arial CYR" fo:font-size="12pt" style:font-size-asian="12pt" style:font-size-complex="12pt"/>
    </style:style>
    <style:style style:name="TableRow316" style:family="table-row">
      <style:table-row-properties style:min-row-height="0.0006in" style:use-optimal-row-height="false"/>
    </style:style>
    <style:style style:name="TableCell317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18" style:parent-style-name="Standard" style:family="paragraph">
      <style:text-properties style:font-name="Arial" style:font-name-complex="Arial" fo:letter-spacing="0.0138in" fo:font-size="12pt" style:font-size-asian="12pt" style:font-size-complex="12pt" fo:language="en" fo:country="US"/>
    </style:style>
    <style:style style:name="TableCell319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20" style:parent-style-name="Standard" style:family="paragraph"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style:min-row-height="0.0006in" style:use-optimal-row-height="false"/>
    </style:style>
    <style:style style:name="TableCell322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23" style:parent-style-name="Standard" style:family="paragraph">
      <style:paragraph-properties style:line-height-at-least="0.1736in"/>
      <style:text-properties style:font-name="Arial CYR" style:font-name-complex="Arial CYR" fo:font-size="12pt" style:font-size-asian="12pt" style:font-size-complex="12pt"/>
    </style:style>
    <style:style style:name="TableCell324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2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Cell326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2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Cell328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2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Row330" style:family="table-row">
      <style:table-row-properties style:min-row-height="0.0006in" style:use-optimal-row-height="false"/>
    </style:style>
    <style:style style:name="TableCell331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32" style:parent-style-name="Standard" style:family="paragraph">
      <style:paragraph-properties style:line-height-at-least="0.1763in" fo:margin-right="0.4166in"/>
      <style:text-properties style:font-name="Arial CYR" style:font-name-complex="Arial CYR" fo:font-size="12pt" style:font-size-asian="12pt" style:font-size-complex="12pt"/>
    </style:style>
    <style:style style:name="TableCell333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Cell335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Cell337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Row339" style:family="table-row">
      <style:table-row-properties style:min-row-height="0.0006in" style:use-optimal-row-height="false"/>
    </style:style>
    <style:style style:name="TableCell340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41" style:parent-style-name="Standard" style:family="paragraph">
      <style:paragraph-properties style:line-height-at-least="0.1763in"/>
      <style:text-properties style:font-name="Arial CYR" style:font-name-complex="Arial CYR" fo:font-size="12pt" style:font-size-asian="12pt" style:font-size-complex="12pt"/>
    </style:style>
    <style:style style:name="TableCell342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Cell344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Cell346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4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Row348" style:family="table-row">
      <style:table-row-properties style:min-row-height="0.0006in" style:use-optimal-row-height="false"/>
    </style:style>
    <style:style style:name="TableCell349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50" style:parent-style-name="Standard" style:family="paragraph">
      <style:paragraph-properties style:line-height-at-least="0.1763in" fo:margin-right="0.493in" fo:text-indent="0.0034in"/>
      <style:text-properties style:font-name="Arial CYR" style:font-name-complex="Arial CYR" fo:font-size="12pt" style:font-size-asian="12pt" style:font-size-complex="12pt"/>
    </style:style>
    <style:style style:name="TableCell351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Cell353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5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Cell355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5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Row357" style:family="table-row">
      <style:table-row-properties style:min-row-height="0.0006in" style:use-optimal-row-height="false"/>
    </style:style>
    <style:style style:name="TableCell358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59" style:parent-style-name="Standard" style:family="paragraph">
      <style:paragraph-properties style:line-height-at-least="0.1798in" fo:margin-right="0.4069in" fo:text-indent="0.0034in"/>
      <style:text-properties style:font-name="Arial CYR" style:font-name-complex="Arial CYR" fo:font-size="12pt" style:font-size-asian="12pt" style:font-size-complex="12pt"/>
    </style:style>
    <style:style style:name="TableCell360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6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Cell362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Cell364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Row366" style:family="table-row">
      <style:table-row-properties style:min-row-height="0.0006in" style:use-optimal-row-height="false"/>
    </style:style>
    <style:style style:name="TableCell367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68" style:parent-style-name="Standard" style:family="paragraph">
      <style:paragraph-properties style:line-height-at-least="0.1736in"/>
      <style:text-properties style:font-name="Arial" style:font-name-complex="Arial" fo:font-size="12pt" style:font-size-asian="12pt" style:font-size-complex="12pt" fo:language="en" fo:country="US"/>
    </style:style>
    <style:style style:name="TableCell369" style:family="table-cell">
      <style:table-cell-properties fo:border-top="0.0104in solid #000001" fo:border-left="0.0104in solid #000001" fo:border-bottom="0.0104in solid #000001" fo:border-right="0.0034in solid #000000" fo:background-color="#FFFFFF" style:writing-mode="lr-tb" fo:padding-top="0in" fo:padding-left="0.0277in" fo:padding-bottom="0in" fo:padding-right="0.0277in"/>
    </style:style>
    <style:style style:name="P370" style:parent-style-name="Standard" style:family="paragraph"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US"/>
    </style:style>
    <style:style style:name="TableRow373" style:family="table-row">
      <style:table-row-properties style:min-row-height="0.0006in" style:use-optimal-row-height="false"/>
    </style:style>
    <style:style style:name="TableCell374" style:family="table-cell">
      <style:table-cell-properties fo:border-top="0.0034in solid #000000" fo:border-left="0.0104in solid #000001" fo:border-bottom="0.0104in solid #000001" fo:border-right="0.0104in solid #000001" fo:background-color="#FFFFFF" style:writing-mode="lr-tb" fo:padding-top="0in" fo:padding-left="0.0277in" fo:padding-bottom="0in" fo:padding-right="0.0277in"/>
    </style:style>
    <style:style style:name="P375" style:parent-style-name="Standard" style:family="paragraph">
      <style:paragraph-properties style:line-height-at-least="0.1736in"/>
      <style:text-properties style:font-name="Arial" style:font-name-complex="Arial" fo:font-size="12pt" style:font-size-asian="12pt" style:font-size-complex="12pt" fo:language="en" fo:country="US"/>
    </style:style>
    <style:style style:name="TableCell376" style:family="table-cell">
      <style:table-cell-properties fo:border-top="0.0034in solid #000000" fo:border-left="0.0104in solid #000001" fo:border-bottom="0.0104in solid #000001" fo:border-right="0.0104in solid #000001" fo:background-color="#FFFFFF" style:writing-mode="lr-tb" fo:padding-top="0in" fo:padding-left="0.0277in" fo:padding-bottom="0in" fo:padding-right="0.0277in"/>
    </style:style>
    <style:style style:name="P377" style:parent-style-name="Standard" style:family="paragraph">
      <style:text-properties style:font-name="Arial CYR" style:font-name-complex="Arial CYR"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 style:min-row-height="0.0006in" style:use-optimal-row-height="false"/>
    </style:style>
    <style:style style:name="TableCell379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80" style:parent-style-name="Standard" style:family="paragraph">
      <style:paragraph-properties style:line-height-at-least="0.1736in"/>
      <style:text-properties style:font-name="Arial CYR" style:font-name-complex="Arial CYR" fo:font-size="12pt" style:font-size-asian="12pt" style:font-size-complex="12pt"/>
    </style:style>
    <style:style style:name="TableCell381" style:family="table-cell">
      <style:table-cell-properties fo:border="0.0104in solid #000001" fo:background-color="#FFFFFF" style:writing-mode="lr-tb" fo:padding-top="0in" fo:padding-left="0.0277in" fo:padding-bottom="0in" fo:padding-right="0.0277in"/>
    </style:style>
    <style:style style:name="P382" style:parent-style-name="Standard" style:family="paragraph">
      <style:paragraph-properties fo:text-align="center"/>
      <style:text-properties style:font-name="Arial CYR" style:font-name-complex="Arial CYR" fo:font-size="12pt" style:font-size-asian="12pt" style:font-size-complex="12pt"/>
    </style:style>
    <style:style style:name="P38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384" style:parent-style-name="Standard" style:family="paragraph">
      <style:paragraph-properties fo:text-align="justify" fo:text-indent="0.4923in"/>
    </style:style>
    <style:style style:name="P385" style:parent-style-name="Standard" style:family="paragraph">
      <style:paragraph-properties fo:text-align="justify" fo:text-indent="0.4923in"/>
    </style:style>
    <style:style style:name="P386" style:parent-style-name="Standard" style:family="paragraph">
      <style:paragraph-properties fo:text-align="justify" fo:text-indent="0.4923in"/>
    </style:style>
    <style:style style:name="P387" style:parent-style-name="Standard" style:family="paragraph">
      <style:paragraph-properties fo:text-align="justify" fo:text-indent="0.4923in"/>
    </style:style>
    <style:style style:name="P388" style:parent-style-name="Standard" style:family="paragraph">
      <style:paragraph-properties fo:text-align="justify" fo:text-indent="0.4923in"/>
    </style:style>
    <style:style style:name="P389" style:parent-style-name="Standard" style:family="paragraph">
      <style:paragraph-properties fo:text-align="justify" fo:text-indent="0.4923in"/>
    </style:style>
    <style:style style:name="P390" style:parent-style-name="Standard" style:family="paragraph">
      <style:paragraph-properties fo:text-align="center" fo:text-indent="0.4923in"/>
    </style:style>
    <style:style style:name="P391" style:parent-style-name="Standard" style:family="paragraph">
      <style:paragraph-properties fo:text-align="justify" fo:text-indent="0.4923in"/>
    </style:style>
    <style:style style:name="P392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>Приложение</text:p>
      <text:p text:style-name="P2">к<text:s/>приказу Департамента<text:s/>физической</text:p>
      <text:p text:style-name="P3">культуры, спорта и дополнительного</text:p>
      <text:p text:style-name="P4">образования Тюменской области</text:p>
      <text:p text:style-name="P5">от<text:s/>06.10.2021<text:s/>№<text:s/>388</text:p>
      <text:p text:style-name="P6"/>
      <text:p text:style-name="P7"><text:span text:style-name="T8">Положение о порядке отбора и направления детей Тюменской област</text:span><text:span text:style-name="T9">и</text:span></text:p>
      <text:p text:style-name="P10">в федеральные государственные бюджетные образовательные учреждения «Всероссийский детский центр «Орленок», «Всероссийский детский центр «Смена», «Всероссийский детский центр «Океан» и<text:s/>федеральное государственное бюджетное образовательное учреждение<text:s/>«Международный детский центр «Артек»</text:p>
      <text:p text:style-name="P11"/>
      <text:p text:style-name="P12"><text:span text:style-name="T13">1. <text:s/></text:span><text:span text:style-name="T14">Общие положения</text:span></text:p>
      <text:p text:style-name="P15"/>
      <text:p text:style-name="P16"><text:span text:style-name="T17">1.1. Настоящее положение о порядке отбора и направления детей Тюменской о</text:span><text:span text:style-name="T18">бласти в федеральное государственное бюджетное образовательное учреждение «Всероссийские детский центр «Океан» (далее</text:span><text:span text:style-name="T19"> –<text:s/></text:span><text:span text:style-name="T20">ВДЦ «Океан»), федеральное государственное бюджетное образовательное учреждение «Всероссийский детский центр «Орленок» (далее<text:s/></text:span><text:span text:style-name="T21">–<text:s/></text:span><text:span text:style-name="T22">ВДЦ «Орле</text:span><text:span text:style-name="T23">нок»), федеральное государственное бюджетное образовательное учреждение «Всероссийский детский центр «Смена» (далее<text:s/></text:span><text:span text:style-name="T24">–<text:s/></text:span><text:span text:style-name="T25">ВДЦ «Смена») и федеральное государственное бюджетное образовательное учреждение «Международный детский центр «Артек» (далее<text:s/></text:span><text:span text:style-name="T26">–<text:s/></text:span><text:span text:style-name="T27">МДЦ «Артек»)</text:span><text:span text:style-name="T28"><text:s/></text:span><text:span text:style-name="T29">(далее<text:s/></text:span><text:span text:style-name="T30">–<text:s/></text:span><text:span text:style-name="T31">детские центры) определяет порядок распреде</text:span><text:span text:style-name="T32">ления квот на путевки, требования к подбору, формированию и сопровождению групп детей, к<text:s/></text:span><text:span text:style-name="T33"><text:s/></text:span><text:span text:style-name="T34">оформлению пакета документов (далее<text:s/></text:span><text:span text:style-name="T35">–</text:span><text:span text:style-name="T36"><text:s/>П</text:span><text:span text:style-name="T37">оложение).</text:span></text:p>
      <text:p text:style-name="P38"><text:span text:style-name="T39">1.2. Настоящее П</text:span><text:span text:style-name="T40">оложение разработано с</text:span><text:span text:style-name="T41"><text:s/>учетом</text:span><text:span text:style-name="T42"><text:s/>Порядка комплектования обучающимися федеральных государственных бюджетных образовательных учреждений «Международный детский центр «Артек», Всероссийский детский центр «Орленок», Всероссийский детский центр «Океан» и Всероссийский детский центр «Сме</text:span><text:span text:style-name="T43">н</text:span><text:span text:style-name="T44">а», утвержденного Приказом Министерства просвещения Российской Федерации от 22.07.2019 №384.</text:span></text:p>
      <text:p text:style-name="P45">1.3. Настоящим Положением руководствуются Департамент физической культуры, спорта и дополнительного образования Тюменской области, органы местного самоуправления<text:s/>Тюменской области, родители (законные представители), государственное автономное учреждение дополнительного образования Тюменской области «Дворец творчества и спорта «Пионер» (далее<text:s/>–<text:s/>Региональный оператор).</text:p>
      <text:p text:style-name="P46"><text:span text:style-name="T47">1.4.<text:s/></text:span><text:span text:style-name="T48">Формирование групп детей, их<text:s/></text:span><text:span text:style-name="T49">н</text:span><text:span text:style-name="T50">аправление</text:span><text:span text:style-name="T51"><text:s/>в<text:s/></text:span><text:span text:style-name="T52">детские центры</text:span><text:span text:style-name="T53"><text:s/>осуществляется в соответствии с условиями договоров, ежегодно заключаемых</text:span><text:span text:style-name="T54"><text:s/>с указанными детскими центрами Департаментом физической культуры, спорта и дополнительного образования Тюменской области согласно региональной квоте, утверждаемой Министерством просвещения Российской Федерации на основании приказа<text:s/></text:span><text:span text:style-name="T55">Министерства просвещени</text:span><text:span text:style-name="T56">я Российской Федерации от 22.07.2019 №384.</text:span></text:p>
      <text:p text:style-name="P57"><text:span text:style-name="T58">1.5.</text:span><text:span text:style-name="T59"> </text:span><text:span text:style-name="T60">Региональный о</text:span><text:span text:style-name="T61">ператор</text:span><text:span text:style-name="T62"><text:s/>осуществляе</text:span><text:span text:style-name="T63">т организационную работу и направляет г</text:span><text:span text:style-name="T64">руппы детей Тюменской области в детские центры и обратно, в соответс</text:span><text:span text:style-name="T65">твии с требованиями настоящего П</text:span><text:span text:style-name="T66">оложения и правилами<text:s/></text:span><text:soft-page-break/><text:span text:style-name="T67">комплектования</text:span><text:span text:style-name="T68"><text:s/>обучающимися,</text:span><text:span text:style-name="T69"><text:s/></text:span><text:span text:style-name="T70">размещенными<text:s/></text:span><text:span text:style-name="T71">на официальных сайтах детских центров,<text:s/></text:span><text:span text:style-name="T72">иными регламентирующими документами.</text:span></text:p>
      <text:p text:style-name="P73"/>
      <text:p text:style-name="P74">2. Финансовое обеспечение</text:p>
      <text:p text:style-name="P75"/>
      <text:p text:style-name="P76"><text:span text:style-name="T77">2.1. Пребы</text:span><text:span text:style-name="T78">вание детей (содержание обучающихся) в</text:span><text:span text:style-name="T79"><text:s/></text:span><text:span text:style-name="T80">детских центрах</text:span><text:span text:style-name="T81"><text:s/>обеспечивается за счет средств федерального бюджета.</text:span></text:p>
      <text:p text:style-name="P82"><text:span text:style-name="T83">2.2. Расходы, связанные с организацией проезда детей<text:s/></text:span><text:span text:style-name="T84">в</text:span><text:span text:style-name="T85"><text:s/></text:span><text:span text:style-name="T86">детские центры</text:span><text:span text:style-name="T87">, их питанием в пути следования, обеспечением меди</text:span><text:span text:style-name="T88">цинского сопровождения, оплатой расходов, связанных с сопровождением детей (проезд</text:span><text:span text:style-name="T89">, питание и проживание сопровождающих лиц,<text:s/></text:span><text:span text:style-name="T90">оплата услуг по сопровождению</text:span><text:span text:style-name="T91"><text:s/>детей), осущ</text:span><text:span text:style-name="T92">ествляется за счет средств родителей (законных представителей)</text:span><text:span text:style-name="T93"><text:s/>или организаций, средств бюджетов различного уровня. Сумма расходов не является фиксированной и<text:s/></text:span><text:span text:style-name="T94">рассчитывается в соответствии с сезонными тарифами. <text:s/></text:span></text:p>
      <text:p text:style-name="P95"><text:span text:style-name="T96"><text:tab/></text:span><text:span text:style-name="T97">2.</text:span><text:span text:style-name="T98">3</text:span><text:span text:style-name="T99">.</text:span><text:span text:style-name="T100"> Региональный оператор рассчитывает итоговую стоимость услуги исходя из расходов, указанных в пункте 2.2. настоящего Положения, на каждую смену и направляет указанну</text:span><text:span text:style-name="T101">ю информацию родителям (законным представителям) не позднее чем за 10 дней до направления детей в детские центры на электронную почту либо иным доступным способом (месседжерах).</text:span></text:p>
      <text:p text:style-name="P102"><text:span text:style-name="T103">2.4.<text:s/></text:span><text:span text:style-name="T104">Родители (законные представители) в целях получения услуги, связанной с проездом детей в детские центры, в течение 3 календарных дней со дня после получения информации об итоговой стоимости услуг, указанных в пункте 2.2. настоящего Положения, заключают договор с Региональным оператором и осуществляют полную оплату стоимости услуги, на основании выставленного счета.</text:span></text:p>
      <text:p text:style-name="P105"/>
      <text:p text:style-name="P106">3. Условия включения детей Тюменской области<text:s/>в состав групп для направления в ВДЦ «Океан», ВДЦ «Орленок», ВДЦ «Смена» и<text:s/></text:p>
      <text:p text:style-name="P107">МДЦ «Артек»</text:p>
      <text:p text:style-name="P108"/>
      <text:p text:style-name="P109">3.1. Путевки выделяются с целью поощрения и поддержки:</text:p>
      <text:p text:style-name="P110">- в МДЦ «Артек» детей и подростков, осваивающих образовательные программы начального общего, основного общего и<text:s/>среднего общего профессионального образования и образовательные программы высшего образования, зарегистрированных в автоматизированной информационной системе «Путевка» (далее<text:s/>–<text:s/>АИС «Путевка») и получивших по итогам своих достижений проходной балл по рейтинговому отбору, а также не имеющих медицинских и иных противопоказаний для направления в данный центр;</text:p>
      <text:p text:style-name="P111"><text:span text:style-name="T112">- в ВДЦ «Орленок» детей и подростков в возрасте с 11 до 16 лет включительно (в соответствии с требованиями дополнительных общеобразовательных программ, р</text:span><text:span text:style-name="T113">еализуемых в Центре), обучающихся по общеобразовательным программам,</text:span><text:span text:style-name="T114"><text:s/>достигших</text:span><text:span text:style-name="T115"><text:s/>успехов в общественной, научной, творческой и спортивной деятельности, отличников учебы, ставших победителями<text:s/></text:span><text:span text:style-name="T116">муниципальных, р</text:span><text:span text:style-name="T117">егиональных мероприятий, для участия в специализиро</text:span><text:span text:style-name="T118">ванных сменах, согласно тематике смен;</text:span></text:p>
      <text:p text:style-name="P119">- в ВДЦ «Смена» обучающихся в возрасте от 11 до 17 лет включительно, достигших успехов в общественной, научной, творческой и спортивной деятельности и отвечающих требованиям ВДЦ «Смена» к подбору на соответствующие смены;</text:p>
      <text:soft-page-break/>
      <text:p text:style-name="P120">- в ВДЦ «Океан» обучающиеся 5-11 классов, в летний период (с июня по август) достигшие возраста 12 полных лет до 17 лет включительно, показавшие результаты в области культуры, искусства, науки, спорта, общественной деятельности, согласно возрастным ограничениям, заявленным в программе.</text:p>
      <text:p text:style-name="P121"><text:span text:style-name="T122">3.2. Дети</text:span><text:span text:style-name="T123">,</text:span><text:span text:style-name="T124"><text:s/>направляемые в</text:span><text:span text:style-name="T125"><text:s/>детские цен</text:span><text:span text:style-name="T126">тры, д</text:span><text:span text:style-name="T127">олжны иметь достижения в различных областях деятельности (образовании, науке, спорте, культуре, являться лидерами, активными участниками общественных организаций) и соответствов</text:span><text:span text:style-name="T128">ать требовани</text:span><text:span text:style-name="T129">ям детских цен</text:span><text:span text:style-name="T130">тров по отбо</text:span><text:span text:style-name="T131">ру<text:s/></text:span><text:span text:style-name="T132">участников</text:span><text:span text:style-name="T133"><text:s/>ка</text:span><text:span text:style-name="T134">ждой тематической смены. <text:s/></text:span><text:span text:style-name="T135">Требования к отбору размещаются на сайтах детских центров.</text:span></text:p>
      <text:p text:style-name="P136"><text:span text:style-name="T137">3.3. Не принимаются в<text:s/></text:span><text:span text:style-name="T138">детские центры<text:s/></text:span><text:span text:style-name="T139">обучающиеся, имеющие медицинские противопоказания к пребыванию в организациях<text:s/></text:span><text:span text:style-name="T140">отдыха и оздоровления, не соответствующие возрастным требованиям, не имеющие полного пакета соответствующих документов, а также обучающиеся, направленные повторно в течение календарного года в один и тот же центр.</text:span></text:p>
      <text:p text:style-name="P141">3.4. При направлении<text:s/>в<text:s/>ВДЦ «Орленок», ВДЦ «Смена», ВДЦ «Океан» ребенку необходимо иметь с собой сезонную одежду, одежду для торжественных мероприятий, нижнее белье, спортивный костюм и обувь, туалетные принадлежности, деньги на личные расходы (в том числе экскурсии и сувениры). В учебный период –<text:s/>тетради, письменные принадлежности для посещения общеобразовательной школы на базе детского центра.</text:p>
      <text:p text:style-name="P142"><text:span text:style-name="T143">Детям, направляемым в международный детский центр «Артек», на период пребывания в детском центре предоставляется форменная одежда.</text:span></text:p>
      <text:p text:style-name="P144"/>
      <text:p text:style-name="P145">4. Порядок формирования групп и организации проезда детей Тюменской области для направления в ВДЦ «Океан», ВДЦ «Орленок», ВДЦ «Смена» и МДЦ «Артек»</text:p>
      <text:p text:style-name="P146"/>
      <text:p text:style-name="P147">4.1. Распределение региональной квоты путевок среди кандидатов производится:</text:p>
      <text:p text:style-name="P148">4.1.1. В МДЦ «Артек»:</text:p>
      <text:p text:style-name="P149"><text:span text:style-name="T150">среди обучающихся</text:span><text:span text:style-name="T151">,</text:span><text:span text:style-name="T152"><text:s/>зарегистриров</text:span><text:span text:style-name="T153">авшихся в автоматизированной информационной системе «Путевка» на сайте МДЦ «Артек»<text:s/></text:span><text:a xlink:href="https://artek.org/" office:target-frame-name="_top" xlink:show="replace"><text:span text:style-name="T154">h</text:span><text:bookmark-start text:name="_Hlt92969844"/><text:bookmark-start text:name="_Hlt92969845"/><text:span text:style-name="T155">t</text:span><text:bookmark-end text:name="_Hlt92969844"/><text:bookmark-end text:name="_Hlt92969845"/><text:span text:style-name="T156">tps://artek.org/</text:span></text:a><text:span text:style-name="T157">, а также заполнивших заявку в соответствии с правилами поощрения детей путевками в МДЦ «Артек»<text:s/></text:span><text:span text:style-name="T158">(сайт </text:span><text:a xlink:href="http://xn--80akpwk.xn--d1acj3b/" office:target-frame-name="_top" xlink:show="replace"><text:span text:style-name="T159">ар</text:span><text:bookmark-start text:name="_Hlt92966512"/><text:bookmark-start text:name="_Hlt92966513"/><text:span text:style-name="T160">т</text:span><text:bookmark-end text:name="_Hlt92966512"/><text:bookmark-end text:name="_Hlt92966513"/><text:span text:style-name="T161">ек.дети</text:span></text:a><text:span text:style-name="T162">) на основе электронного портфолио</text:span><text:span text:style-name="T163">. Информация о достижениях ребенка за последние 3 года<text:s/></text:span><text:span text:style-name="T164">(грамоты, дипломы, сертификаты и иные документы, подтверждающие достижения) вносится в электронное портфолио<text:s/></text:span><text:span text:style-name="T165">ребенком либо родителем (его законным представителем).</text:span></text:p>
      <text:p text:style-name="P166"><text:span text:style-name="T167">Регистрация в данной системе, заполнение профиля и добавление достижений за последние 3 года (грамоты, дипломы, сертификаты и иные документы, подтверждающие достижения) осуществляются ребенком либо р</text:span><text:span text:style-name="T168">одителем (его законным представителем).</text:span></text:p>
      <text:p text:style-name="P169"><text:span text:style-name="T170">Региональный оператор рассматривает и проверяет заявки, прикрепленные к заявке документы, подтверждающие достижения ребенка.</text:span></text:p>
      <text:p text:style-name="P171"><text:span text:style-name="T172">Если достижение не соответствует проставленному наименованию или уровню</text:span><text:span text:style-name="T173">, то</text:span><text:span text:style-name="T174"><text:s/></text:span><text:span text:style-name="T175">данное достижение<text:s/></text:span><text:span text:style-name="T176">не учитывается.</text:span></text:p>
      <text:p text:style-name="P177"><text:span text:style-name="T178">В случае не соответствия заявки требованиям и критериям, установленным МДЦ «Артек», региональный оператор в праве отклонить заявку.</text:span></text:p>
      <text:p text:style-name="P179">4.1.2. В ВДЦ «Океан», ВДЦ «Орленок», ВДЦ «Смена»:</text:p>
      <text:soft-page-break/>
      <text:p text:style-name="P180">заявки на участие детей в отборе в состав делегации Тюменской области для направления в указанные детские центры поступают в адрес Регионального оператора от органов по делам молодежи муниципальных районов (городских округов) или государственных автономных учреждений сферы молодежной политики Тюменской области.<text:s/>Заявки принимаются не позднее чем за 30 дней до начала смены, на летние смены до 25 апреля текущего года. Заявки, поступившие после указанного срока не рассматриваются.</text:p>
      <text:p text:style-name="P181"><text:span text:style-name="T182">На каждого ребенка, направляемого в детский центр, родителем (законным представителем)</text:span><text:span text:style-name="T183"><text:s/>предоставляется электронное портфолио,</text:span><text:span text:style-name="T184"><text:s/></text:span><text:span text:style-name="T185">которое включает в себя</text:span><text:span text:style-name="T186">:</text:span></text:p>
      <text:p text:style-name="P187"><text:span text:style-name="T188">- </text:span><text:span text:style-name="T189">заявку в свободной форме, в которой указывается: фамилия, имя, отчество (при наличии), дата рождения, домашний адрес, школа, класс, изучаемый иностранный язык, размер одежды, которую<text:s/></text:span><text:span text:style-name="T190">носит ребенок, телефон, сведения о родителях (фамилия, имя, отчество (при наличии), место работы, должность), данные паспорта или свидетельства о рождении, основание для направления на смену.</text:span></text:p>
      <text:p text:style-name="P191"><text:span text:style-name="T192">Заявка заверяется печатью отдела по делам молодежи муниципально</text:span><text:span text:style-name="T193">го образования или государственных автономных учреждений сферы молодежной политики Тюменской области.</text:span></text:p>
      <text:p text:style-name="P194">- копии грамот, дипломов, сертификатов,<text:s/>полученных ребенком, квалификационной книжки спортсмена, благодарственных<text:s/>писем и иных документов, подтверждающих достижения, за последние 3 года<text:s/>(не более 10 достижений).</text:p>
      <text:p text:style-name="P195">- копия паспорта (страницы 2,3,5) или свидетельства о рождении ребенка;</text:p>
      <text:p text:style-name="P196">- характеристика на ребенка из общеобразовательной организации или учреждения дополнительного образования;</text:p>
      <text:p text:style-name="P197">- согласие на обработку персональных данных, заполненное родителем (законным представителем несовершеннолетнего).</text:p>
      <text:p text:style-name="P198">Отбор кандидатов в состав делегации Тюменской области в ВДЦ «Океан», ВДЦ «Орленок», ВДЦ «Смена» проходит в два этапа.</text:p>
      <text:p text:style-name="P199"><text:span text:style-name="T200">Первый этап проводится органами по делам молодежи муниципальных районов (городских округов) и<text:s/></text:span><text:span text:style-name="T201">государственными автономными учреждениями сферы молодежной политики Тюменской области.</text:span></text:p>
      <text:p text:style-name="P202"><text:span text:style-name="T203">Органы по делам молодежи муниципальных районов (городских округов) и<text:s/></text:span><text:span text:style-name="T204">государственные автономные учреждения сферы молодежной политики Тюменской области направляют заявки, указанные в подпункте<text:s/></text:span><text:span text:style-name="T205">4.1.2 пункта 4.2 настоящего Порядка, Региональному оператору.</text:span></text:p>
      <text:p text:style-name="P206"><text:span text:style-name="T207">Региональный оператор осуществляет проверку представленных<text:s/></text:span><text:span text:style-name="T208">Органами по<text:s/></text:span><text:span text:style-name="T209">делам молодежи муниципальных районов (городских округов) и<text:s/></text:span><text:span text:style-name="T210">государственными автономными учреждениями сферы молодежной политики Тюменской области<text:s/></text:span><text:span text:style-name="T211">заявок, составляет список кандидатов<text:s/></text:span><text:span text:style-name="T212">и направляет его на рассмотрение Экспертного совета не позднее чем за 17<text:s/></text:span><text:span text:style-name="T213">дней до выезда делегации.</text:span></text:p>
      <text:p text:style-name="P214"><text:span text:style-name="T215">В случае обнаружения<text:s/></text:span><text:span text:style-name="T216">не соответствия кандидата требованиям настоящего порядка Региональный оператор вправе отказать данному кандидату в оформлении путевки.</text:span></text:p>
      <text:p text:style-name="P217"><text:span text:style-name="T218">В случае отказа кандидата от путевки (отказ ребенка и родителей (законны</text:span><text:span text:style-name="T219">х представителей)</text:span><text:span text:style-name="T220">, болезн</text:span><text:span text:style-name="T221">ь, наличие</text:span><text:span text:style-name="T222"><text:s/>медицинских противопоказаний, отсутствие полного пакета документов) в детский центр Региональный оператор<text:s/></text:span><text:soft-page-break/><text:span text:style-name="T223">подбирает другого кандидата, соответствующего требованиям, либо направляет в течение трех рабочих дней официальны</text:span><text:span text:style-name="T224">й отказ от выделенной квоты в адрес детского центра.</text:span></text:p>
      <text:p text:style-name="P225">Изменения в список делегации вносятся на основании решения Экспертного совета.</text:p>
      <text:p text:style-name="P226"><text:span text:style-name="T227">Второй этап осуществляется Экспертным советом по отбору социально активных детей во Всероссийские детские центры «Океан», «</text:span><text:span text:style-name="T228">Орленок», «Смена», Международн</text:span><text:span text:style-name="T229">ый детский центр «Артек» (далее –<text:s/></text:span><text:span text:style-name="T230">Экспертный совет) в соответствии с критериями:</text:span></text:p>
      <text:p text:style-name="P231"><text:span text:style-name="T232">уровень достижений ребенка (международный, всероссийский, межрегиональный, окружной, региональный),</text:span></text:p>
      <text:p text:style-name="P233"><text:span text:style-name="T234">качество достижения (гран-при</text:span><text:span text:style-name="T235">,</text:span><text:span text:style-name="T236"><text:s/>первое, второ</text:span><text:span text:style-name="T237">е, третье место, диплом участника);</text:span></text:p>
      <text:p text:style-name="P238"><text:span text:style-name="T239">количество достижений.</text:span></text:p>
      <text:p text:style-name="P240"><text:span text:style-name="T241">4.1.3. В состав Экспертного совета входят представители Департамента физической культуры, спорта и дополнительного образования Тюменской области, Общественного совета при Департаменте физической к</text:span><text:span text:style-name="T242">ультуры, спорта и дополнительного образования Тюменской области, ГАУ ДО ТО «Дворец творчества и спорта «Пионер».</text:span></text:p>
      <text:p text:style-name="P243"><text:span text:style-name="T244">Состав Экспертного совета не может быть менее 5</text:span><text:span text:style-name="T245"><text:s/></text:span><text:span text:style-name="T246">человек. Экспертный совет возглавляет председатель Экспертного совета, представитель</text:span><text:span text:style-name="T247"><text:s/></text:span><text:span text:style-name="T248">Департаменте физической культуры, спорта и дополнительного образования Тюменской области.</text:span></text:p>
      <text:p text:style-name="P249"><text:span text:style-name="T250">Решение Экспертного совета оформляется протоколом в день его заседания.</text:span></text:p>
      <text:p text:style-name="P251"><text:span text:style-name="T252">Персональный состав Экспертного совета утверждается на его заседании.</text:span></text:p>
      <text:p text:style-name="P253">4.1.4. Делегация представителей Тюменской области должна быть сформирована не позднее, чем за 14 дней до выезда. Состав делегации утверждается директором Департамента физической культуры, спорта и дополнительного образования Тюменской области.</text:p>
      <text:p text:style-name="P254">4.1.5. Региональный оператор осуществляет сбор и обработку документов, сформированных в соответствии с требованиями детских центров, размещенных на их официальных сайтах.</text:p>
      <text:p text:style-name="P255"/>
      <text:p text:style-name="P256">5. Требования к сопровождению детей</text:p>
      <text:p text:style-name="P257"/>
      <text:p text:style-name="P258">5.1. Региональный оператор обеспечивает:</text:p>
      <text:p text:style-name="P259">- сопровождение детей в соответствии с<text:s/>санитарно-эпидемиологическими требованиями к перевозке организованных детских групп;</text:p>
      <text:p text:style-name="P260"><text:span text:style-name="T261">- проезд и питание детей и сопровождающих их лиц во время следования из места жительства до детского центра и обратно.</text:span><text:span text:style-name="T262"><text:s/></text:span><text:span text:style-name="T263">Полноценное горячее питание организованных групп детей осуществляется в вагонах-ресторанах пассажирских поездов при нахождении в пути свыше одних суток.</text:span></text:p>
      <text:p text:style-name="P264"><text:span text:style-name="T265">5.2.<text:s/></text:span><text:span text:style-name="T266">Региональный оператор приказом назначает лиц,</text:span><text:span text:style-name="T267"><text:s/>ответственных за сопровождение делегаций в детские центры. Количество сопровождающих детей лиц обеспечивается из</text:span><text:span text:style-name="T268"><text:s/>расчета не менее 1 сопровождающего на 10 детей</text:span><text:span text:style-name="T269">.</text:span></text:p>
      <text:p text:style-name="P270"><text:span text:style-name="T271">Сопровождающие</text:span><text:span text:style-name="T272"><text:s/>оперативно решают все вопросы, возникающие при следовании детей в детские центры и обратно, при необходимости умеющие действовать в чрезвычайных обстоятельствах</text:span><text:span text:style-name="T273">. Один из сопровождающих детей<text:s/></text:span><text:soft-page-break/><text:span text:style-name="T274">лиц должен<text:s/></text:span><text:span text:style-name="T275">иметь соответствующую подготовку<text:s/></text:span><text:span text:style-name="T276">по оказанию первой д</text:span><text:span text:style-name="T277">оврачебной помощи.</text:span></text:p>
      <text:p text:style-name="P278">5.3. Из числа сопровождающих назначается руководитель делегации.</text:p>
      <text:p text:style-name="P279">5.4. При направлении делегации в составе 30 и более человек,<text:s/>а также при возникновении ситуаций, связанных с организацией мероприятий по охране жизни и здоровья детей, по<text:s/>согласованию с Департаментом физической культуры, спорта и дополнительного образования Тюменской области в состав сопровождающих лиц вводится дополнительный медицинский работник для обеспечения непосредственного медицинского сопровождения делегации.</text:p>
      <text:p text:style-name="P280">5.5. Сопровождающие детей лица несут полную ответственность за жизнь и здоровье детей до момента передачи их по акту (сопроводительному листу) сотрудникам детских центров и принимают ответственность за жизнь и здоровье детей с момента передачи их по акту (сопроводительному листу) от представителя детского центра до момента передачи ребенка родителям (законным представителям).</text:p>
      <text:p text:style-name="P281">5.6. Руководитель делегации обязан иметь при себе полный перечень документов, установленных детскими центрами.</text:p>
      <text:p text:style-name="P282"/>
      <text:p text:style-name="P283"/>
      <text:p text:style-name="P284"/>
      <text:soft-page-break/>
      <text:p text:style-name="P285">Приложение</text:p>
      <text:p text:style-name="P286">к Положению<text:s/>о порядке отбора и направления детей</text:p>
      <text:p text:style-name="P287">Тюменской области в федеральные государственные бюджетные образовательные учреждения<text:s/>«Всероссийский детский центр «Орленок», Всероссийский детский центр «Смена», «Всероссийский детский центр «Океан» и<text:s/>федеральное государственное бюджетное образовательное учреждение<text:s/>«Международный детский центр «Артек»</text:p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<text:span text:style-name="T299">№<text:s/></text:span><text:span text:style-name="T300">п/п</text:span></text:p>
          </table:table-cell>
          <table:table-cell table:style-name="TableCell301" table:number-rows-spanned="2">
            <text:p text:style-name="P302">Критерии отбора</text:p>
          </table:table-cell>
          <table:table-cell table:style-name="TableCell303" table:number-columns-spanned="3">
            <text:p text:style-name="P304">Количество баллов</text:p>
          </table:table-cell>
          <table:covered-table-cell/>
          <table:covered-table-cell/>
        </table:table-row>
        <table:table-row table:style-name="TableRow3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6">
            <text:p text:style-name="P307">За победу в мероприятии (1 место, Гран-при, диплом 1 степени)</text:p>
          </table:table-cell>
          <table:table-cell table:style-name="TableCell308">
            <text:p text:style-name="P309">За призовое</text:p>
            <text:p text:style-name="P310">место (2-3 место)</text:p>
          </table:table-cell>
          <table:table-cell table:style-name="TableCell311">
            <text:p text:style-name="P312">За участие в мероприятии</text:p>
            <text:p text:style-name="P313"><text:span text:style-name="T314">(</text:span><text:span text:style-name="T315">диплом участника)</text:span></text:p>
          </table:table-cell>
        </table:table-row>
        <table:table-row table:style-name="TableRow316">
          <table:table-cell table:style-name="TableCell317" table:number-rows-spanned="6">
            <text:p text:style-name="P318">1.</text:p>
          </table:table-cell>
          <table:table-cell table:style-name="TableCell319" table:number-columns-spanned="4">
            <text:p text:style-name="P320">Результативность участия претендентов<text:s/>в олимпиадах и иных конкурсных мероприятиях за три последних года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Обычный"/>
          </table:covered-table-cell>
          <table:table-cell table:style-name="TableCell322">
            <text:p text:style-name="P323">школьного уровня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covered-table-cell>
            <text:p text:style-name="Обычный"/>
          </table:covered-table-cell>
          <table:table-cell table:style-name="TableCell331">
            <text:p text:style-name="P332">муниципального уровня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covered-table-cell>
            <text:p text:style-name="Обычный"/>
          </table:covered-table-cell>
          <table:table-cell table:style-name="TableCell340">
            <text:p text:style-name="P341">регионального (межрегионального, окружного) уровня</text:p>
          </table:table-cell>
          <table:table-cell table:style-name="TableCell342">
            <text:p text:style-name="P343">15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5</text:p>
          </table:table-cell>
        </table:table-row>
        <table:table-row table:style-name="TableRow348">
          <table:covered-table-cell>
            <text:p text:style-name="Обычный"/>
          </table:covered-table-cell>
          <table:table-cell table:style-name="TableCell349">
            <text:p text:style-name="P350">всероссийского уровня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10</text:p>
          </table:table-cell>
        </table:table-row>
        <table:table-row table:style-name="TableRow357">
          <table:covered-table-cell>
            <text:p text:style-name="Обычный"/>
          </table:covered-table-cell>
          <table:table-cell table:style-name="TableCell358">
            <text:p text:style-name="P359">международного уровня</text:p>
          </table:table-cell>
          <table:table-cell table:style-name="TableCell360">
            <text:p text:style-name="P361">25</text:p>
          </table:table-cell>
          <table:table-cell table:style-name="TableCell362">
            <text:p text:style-name="P363">20</text:p>
          </table:table-cell>
          <table:table-cell table:style-name="TableCell364">
            <text:p text:style-name="P365">15</text:p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>
            <text:p text:style-name="P370">Участник Региональной базе данных талантливых детей и молодежи</text:p>
          </table:table-cell>
          <table:table-cell table:style-name="TableCell371" table:number-columns-spanned="3">
            <text:p text:style-name="P372">20</text:p>
          </table:table-cell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3.</text:p>
          </table:table-cell>
          <table:table-cell table:style-name="TableCell376" table:number-columns-spanned="4">
            <text:p text:style-name="P377">Признание достижений претендентов за три последних года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Обычный"/>
          </table:covered-table-cell>
          <table:table-cell table:style-name="TableCell379">
            <text:p text:style-name="P380">Наличие наград (почетных грамот, благодарственных писем органов исполнительной и законодательной власти, органов местного<text:s/>самоуправления)</text:p>
          </table:table-cell>
          <table:table-cell table:style-name="TableCell381" table:number-columns-spanned="3">
            <text:p text:style-name="P382">до 5</text:p>
          </table:table-cell>
          <table:covered-table-cell/>
          <table:covered-table-cell/>
        </table:table-row>
      </table:table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CYR" svg:font-family="Arial CYR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font-style="italic" style:font-style-asian="italic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BodyText21" style:display-name="Body Text 21" style:family="paragraph" style:parent-style-name="Standard">
      <style:text-properties fo:font-weight="bold" style:font-weight-asian="bold" fo:font-style="italic" style:font-style-asian="italic"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1" style:display-name="Обычный1" style:family="paragraph">
      <style:text-properties style:font-name="Times New Roman" style:font-name-asian="Times New Roman" style:font-name-complex="Times New Roman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widows="0" fo:orphans="0" fo:line-height="125%" fo:text-indent="0.1972in"/>
      <style:text-properties style:font-name-asian="Calibri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 fo:font-size="14pt" style:font-size-asian="14pt" style:font-size-complex="14pt"/>
    </style:style>
    <style:style style:name="q" style:display-name="q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text:list-style style:name="WW8Num2" style:display-name="WW8Num2">
      <text:list-level-style-bullet text:level="1" text:style-name="WW_CharLFO2LVL1" text:bullet-char="">
        <style:list-level-properties fo:text-align="center" text:space-before="6.0055in" text:min-label-width="0in" text:list-level-position-and-space-mode="label-alignment">
          <style:list-level-label-alignment text:label-followed-by="listtab" fo:margin-left="6.005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Главного государственного санитарного врача РФ от 30.01.2003 N 3"Об обеспечении санитарно-эпидемиологического благополучия при перевозке детей железнодорожным транспортом во время оздоровительных кампаний"(Зарегистрировано в Минюсте РФ 20.02.2003 N 4229)</dc:title>
    <meta:initial-creator>Литвинова</meta:initial-creator>
    <dc:creator>Устинова Ирина Викторовна</dc:creator>
    <meta:creation-date>2022-01-13T07:43:00Z</meta:creation-date>
    <dc:date>2022-01-13T07:43:00Z</dc:date>
    <meta:print-date>2021-09-21T13:56:00Z</meta:print-date>
    <meta:template xlink:href="Normal" xlink:type="simple"/>
    <meta:editing-cycles>2</meta:editing-cycles>
    <meta:editing-duration>PT0S</meta:editing-duration>
    <meta:user-defined meta:name="Company">КонсультантПлюс Версия 4020.00.61</meta:user-defined>
    <meta:document-statistic meta:page-count="7" meta:paragraph-count="32" meta:word-count="2430" meta:character-count="16249" meta:row-count="115" meta:non-whitespace-character-count="13851"/>
  </office:meta>
</office:document-meta>
</file>