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054__1073__1099__1095__1085__1099__1081___1051__1080__1089__1090__32_Microsoft_32_Exce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0.9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92.75pt" style:use-optimal-row-height="false" fo:break-before="auto"/>
    </style:style>
    <style:style style:name="ro6" style:family="table-row">
      <style:table-row-properties style:row-height="205.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7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25">
            <text:p>Контрольный список педагогических работников "Тугаловская ООШ" - филиал МАОУ "СОШ п.Демьянка" Уватского муниципального района</text:p>
            <text:p>На 16 сентября 2022 года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№п/п</text:p>
          </table:table-cell>
          <table:table-cell office:value-type="string" table:number-columns-spanned="1" table:number-rows-spanned="2" table:style-name="ce24">
            <text:p>Фамилия Имя Отчество</text:p>
          </table:table-cell>
          <table:table-cell office:value-type="string" table:number-columns-spanned="1" table:number-rows-spanned="2" table:style-name="ce24">
            <text:p>Должность</text:p>
          </table:table-cell>
          <table:table-cell office:value-type="string" table:number-columns-spanned="1" table:number-rows-spanned="2" table:style-name="ce24">
            <text:p>Дата рождения</text:p>
          </table:table-cell>
          <table:table-cell office:value-type="string" table:number-columns-spanned="1" table:number-rows-spanned="2" table:style-name="ce24">
            <text:p>Образование, какое учрежение закончил, год окончания, специальность по диплому</text:p>
          </table:table-cell>
          <table:table-cell office:value-type="string" table:number-columns-spanned="1" table:number-rows-spanned="2" table:style-name="ce24">
            <text:p>Курсы (наименование,год) за последние 3 года</text:p>
          </table:table-cell>
          <table:table-cell office:value-type="string" table:number-columns-spanned="1" table:number-rows-spanned="2" table:style-name="ce24">
            <text:p>Награды, ученая степень</text:p>
          </table:table-cell>
          <table:table-cell office:value-type="string" table:number-columns-spanned="1" table:number-rows-spanned="2" table:style-name="ce24">
            <text:p>Категория, год аттестации</text:p>
          </table:table-cell>
          <table:table-cell office:value-type="string" table:number-columns-spanned="1" table:number-rows-spanned="2" table:style-name="ce24">
            <text:p>Соответствие занимаемой должности, год аттестации</text:p>
          </table:table-cell>
          <table:table-cell office:value-type="string" table:number-columns-spanned="4" table:number-rows-spanned="1" table:style-name="ce24">
            <text:p>Стаж работы</text:p>
          </table:table-cell>
          <table:covered-table-cell table:number-columns-repeated="3"/>
          <table:table-cell office:value-type="string" table:number-columns-spanned="3" table:number-rows-spanned="1" table:style-name="ce24">
            <text:p>Учебная нагрузка</text:p>
          </table:table-cell>
          <table:covered-table-cell table:number-columns-repeated="2"/>
          <table:table-cell office:value-type="string" table:number-columns-spanned="1" table:number-rows-spanned="2" table:style-name="ce24">
            <text:p>Домашний адрес, телефон, электронная почта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Общий</text:p>
          </table:table-cell>
          <table:table-cell office:value-type="string" table:style-name="ce2">
            <text:p>Пед.стаж</text:p>
          </table:table-cell>
          <table:table-cell office:value-type="string" table:style-name="ce2">
            <text:p>В дан.ОУ</text:p>
          </table:table-cell>
          <table:table-cell office:value-type="string" table:style-name="ce2">
            <text:p>Руководящий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Нагрузка</text:p>
          </table:table-cell>
          <table:table-cell office:value-type="string" table:style-name="ce2">
            <text:p>В каких классах</text:p>
          </table:table-cell>
          <table:covered-table-cell/>
          <table:table-cell table:number-columns-repeated="1636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Барькова Тания Закирчановна</text:p>
          </table:table-cell>
          <table:table-cell office:value-type="string" table:style-name="ce4">
            <text:p>Учитель начальных классов</text:p>
          </table:table-cell>
          <table:table-cell office:value-type="date" office:date-value="1967-03-23T00:00:00" table:style-name="ce5">
            <text:p>23.03.1967</text:p>
          </table:table-cell>
          <table:table-cell office:value-type="string" table:style-name="ce6">
            <text:p>(среднее специальное)Тобольское педучилище,1986, учитель начальных классов</text:p>
          </table:table-cell>
          <table:table-cell office:value-type="string" table:style-name="ce6">
            <text:p>«Профессионально-методическое развитие учителя начальных классов в условиях реализации ФГОС НОО»2018 г. Актуальные вопросы преподавания родных языков, 2020; «Профессиональное развитие учителя начальных классов в условиях реализации ФГОС <text:s/>началього общего образования» 2021;» Технологии профессионального развития педагога» 2021;</text:p>
          </table:table-cell>
          <table:table-cell table:style-name="ce7"/>
          <table:table-cell table:style-name="ce3"/>
          <table:table-cell office:value-type="string" table:style-name="ce8">
            <text:p>соответствие, 2019 г.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начальные классы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2, 4 <text:s/>класс</text:p>
          </table:table-cell>
          <table:table-cell office:value-type="string" table:style-name="ce3">
            <text:p>с. Тугалово,ул. Береговая,8. Тел. 2-17-02</text:p>
          </table:table-cell>
          <table:table-cell table:number-columns-repeated="1636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Пуртова Ирина Сергеевна</text:p>
          </table:table-cell>
          <table:table-cell office:value-type="string" table:style-name="ce4">
            <text:p>Учитель начальных классов</text:p>
          </table:table-cell>
          <table:table-cell office:value-type="date" office:date-value="1976-10-18T00:00:00" table:style-name="ce9">
            <text:p>18.10.1976</text:p>
          </table:table-cell>
          <table:table-cell office:value-type="string" table:style-name="ce10">
            <text:p>Тобольский сельхозхозяйственный колледж, 1996, экономика, бухгалтерский учет и контроль, <text:s/>ТГУ г. Тюмень, филиал в г. Тобольске учитель начальных классов 2016 г.</text:p>
          </table:table-cell>
          <table:table-cell office:value-type="string" table:style-name="ce8">
            <text:p>Методика преподавания истории в условиях реализации ФГОС ОО, 2019 г. Актуальные вопросы преподавания информатики в соответствии с ФГОС ОО, 2019 г. Физкультурное образование обучающихся в условиях реализации ФГОС и концепции преподавания учебного предмета «Физическая культура», 2020: Модернизация содержания обучения и методики преподавания по межпредметным технологиям в рамках реализации концепции модернизации содержания и технологии обучения по учебному предмету «Технология» в условиях ФГОС, 2020 год, «Инклюзивное образование: особенности обучения детей с ОВЗ в начальной школе» 2020; «Актуальные вопросы теории и методики преподавания в начальной школе в соответствии с ФГОС НОО» 2021; «Инклюзивное образование: особенности обучения детей с ОВЗ в ОБЩЕОБРАЗОВАТЕЛЬНЫХ ОРГАНИЗАЦИЯХ» 2021; «Технологии профессионального развития педагога» 2021; «Родной (русский) язык и родная (русская) литература в условиях реализации ФГОС ООО» 2021;</text:p>
          </table:table-cell>
          <table:table-cell table:style-name="ce3"/>
          <table:table-cell office:value-type="string" table:style-name="ce10">
            <text:p>первая категория, 2020 г.</text:p>
          </table:table-cell>
          <table:table-cell office:value-type="string" table:style-name="ce10">
            <text:p>соответствие, 2019 г.1 категория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начальные классы; информатика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1, 3 <text:s/>класс</text:p>
          </table:table-cell>
          <table:table-cell office:value-type="string" table:style-name="ce10">
            <text:p>с. Тугалово, ул. Центральная,14, тел:2-17-28</text:p>
          </table:table-cell>
          <table:table-cell table:number-columns-repeated="1636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Воронцова Татьяна Ивановна</text:p>
          </table:table-cell>
          <table:table-cell office:value-type="string" table:style-name="ce12">
            <text:p>учитель русского языка и литературы</text:p>
          </table:table-cell>
          <table:table-cell office:value-type="date" office:date-value="1964-05-23T00:00:00" table:style-name="ce13">
            <text:p>23.05.1964</text:p>
          </table:table-cell>
          <table:table-cell office:value-type="string" table:style-name="ce14">
            <text:p>Ханты-Мансийское педагогическое училище Тюменской области, 1983, учитель начальных классов</text:p>
          </table:table-cell>
          <table:table-cell office:value-type="string" table:style-name="ce6">
            <text:p>Инклюзивное образование: особенности обучения детей с ОВЗ, 2017 г.; "Развитие методического лидерства как фактор профессионального роста учителя в условиях ФГОС"16 часов 2017 год, «Инклюзивное образование: особенности обучения детей с ОВЗ" 2021 г; « Современные средства обучения русскому языку и литературе и методики формирования речевой и языковой культуры обучающихся в условиях мультикоммуникативного образовательного пространства региона в свете требований ФГОС» 2021; «Актуальные вопросы преподавания биологии в школе в условиях реализации ФГОС ОО» 2021; «Актуальные вопросы преподавания географии в школе в условиях реализации ФГОС ОО» 2021; ; «Технологии профессионального развития педагога» 2021; <text:s/>«Инклюзивное образование: особенности обучения детей с ОВЗ в ОБЩЕОБРАЗОВАТЕЛЬНЫХ ОРГАНИЗАЦИЯХ» 2021 ; «Деятельность классного руководителя в соответствии с ФГОС в условиях современной школы» 2022г; ДИПЛОМ о профессиональной переподготовке "Преподавание предмета "Русский язык" в образовательном учреждении" 2022г.;</text:p>
          </table:table-cell>
          <table:table-cell table:style-name="ce15"/>
          <table:table-cell table:style-name="ce11"/>
          <table:table-cell office:value-type="string" table:style-name="ce12">
            <text:p>соответствие 2018 учитель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Русский язык; литература, биология;география; химия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8-9 класс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3">
            <text:p>Чернякова Наталья Николаевна</text:p>
          </table:table-cell>
          <table:table-cell office:value-type="string" table:style-name="ce3">
            <text:p>Учитель технологии</text:p>
          </table:table-cell>
          <table:table-cell office:value-type="date" office:date-value="1974-04-21T00:00:00" table:style-name="ce16">
            <text:p>21.04.1974</text:p>
          </table:table-cell>
          <table:table-cell office:value-type="string" table:style-name="ce10">
            <text:p>средне-специальное, Тобольский педколледж,2003, учитель начальных классов</text:p>
          </table:table-cell>
          <table:table-cell office:value-type="string" table:style-name="ce17">
            <text:p>Актуальные вопросы преподавания биологии в условиях реализации ФГОС ОО,2019 г. "Инклюзивное образование: особенности обучения детей с ОВЗ, 2019г. <text:s/>Актуальные вопросы методики преподавания географии в условиях реализации ФГОС ОО, 2019 г. Актуальные вопросы методики преподавания немецкого языка в условиях реализации ФГОС ОО2019 г., Формирование культуры безопасного поведения обучающихся в условиях реализации <text:s/>ФГОС и концепция преподавания предмета ОБЖ 2020 г. «Инклюзивное образование: особенности обучения детей с ОВЗ" 2020 г; «Инклюзивное образование: особенности обучения детей с ОВЗ" 2021 г; « Формирование культуры безопасного поведения обучающихся в условиях реализации ФГОС и концепции преподавания предмета ОБЖ» 2021; «Инклюзивное образование: особенности обучения детей с ОВЗ" 2021 г; «Технологии профессионального развития педагога» 2021;</text:p>
          </table:table-cell>
          <table:table-cell table:number-columns-repeated="3" table:style-name="ce3"/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Немецкий язык; история; обществознание; ОБЖ; физика; технология; изо; физическая культура</text:p>
          </table:table-cell>
          <table:table-cell office:value-type="float" office:value="21" table:style-name="ce3">
            <text:p>21</text:p>
          </table:table-cell>
          <table:table-cell office:value-type="string" table:style-name="ce18">
            <text:p>8-9 класс</text:p>
          </table:table-cell>
          <table:table-cell office:value-type="string" table:style-name="ce3">
            <text:p>с. Тугалово,ул. Береговая, 10; тел: 217-56</text:p>
          </table:table-cell>
          <table:table-cell table:number-columns-repeated="16367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Губарева Марина Васильевна (Отпуск по беременности и родам)</text:p>
          </table:table-cell>
          <table:table-cell office:value-type="string" table:style-name="ce10">
            <text:p>учитель английского языка</text:p>
          </table:table-cell>
          <table:table-cell office:value-type="date" office:date-value="1989-06-23T00:00:00" table:style-name="ce19">
            <text:p>23.06.1989</text:p>
          </table:table-cell>
          <table:table-cell office:value-type="string" table:style-name="ce10">
            <text:p>высшее ТГУ, 2012 г, финансы и кредит, ФГБОУ высшего образования "ТГУ" 2016 г. магистр</text:p>
          </table:table-cell>
          <table:table-cell office:value-type="string" table:style-name="ce8">
            <text:p>Актуальные вопросы преподавания химии в школе в условиях реализации ФГОС ОО, 2019 г. Актуальные вопросы преподавания английского языка в школе в условиях реализации ФГОС ОО, 2019 г.; «Актуальные вопросы преподавания химии в школе в условиях реализации ФГОС ОО» 2021; «Актуальные вопросы преподавания английского языка в школе в условиях реализации ФГОС ОО» 2021; «Актуальные вопросы преподавания ОБЖ в школе в условиях реализации ФГОС ОО» 2021; «Актуальные вопросы преподавания немецкого языка в школе в условиях реализации ФГОС ОО» 2021; «Технологии профессионального развития педагога» 2021; «Здоровье сберегающие технологии в деятельности учителя физической культуры в условиях реализации ФГОС ОО» 2022</text:p>
          </table:table-cell>
          <table:table-cell table:number-columns-repeated="2" table:style-name="ce3"/>
          <table:table-cell office:value-type="string" table:style-name="ce3">
            <text:p>Соответствие 201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Английский язык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-9 клас</text:p>
          </table:table-cell>
          <table:table-cell office:value-type="string" table:style-name="ce10">
            <text:p>с Тугалово, ул. Центральная, 19, кв2; тел 211-00</text:p>
          </table:table-cell>
          <table:table-cell table:number-columns-repeated="16367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3">
            <text:p>Пуртова Елена Федоровна (Отпуск по беременности и родам)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date" office:date-value="1983-04-13T00:00:00" table:style-name="ce16">
            <text:p>13.04.1983</text:p>
          </table:table-cell>
          <table:table-cell office:value-type="string" table:style-name="ce10">
            <text:p>Тобольская государственная социально-педагогическая академия,2012, учитель истории,<text:s/></text:p>
          </table:table-cell>
          <table:table-cell office:value-type="string" table:style-name="ce8">
            <text:p>Инклюзивное образование: особенности обучения детей с ОВЗ, 2017 г. Модернизация содержания обучения и методики преподавания по межпредметным технологиям в рамках учебного предмета "Иностранный язык", 2020, «Инклюзивное образование: особенности обучения детей с ОВЗ в общеобразовательных организациях" 2021; «Современные подходы к преподаванию ученых предметов «история и обществознание» в условиях модернизации образования» 2021; «Технологии профессионального развития педагога» 2021; «Развитие профессиональных компетенций учителей информатики в условиях ФГОС» 2021; ШКОЛА СОВРЕМЕННОГО УЧИТЕЛЯ ОБЩЕСТВОЗНАНИЯ 2021г.</text:p>
          </table:table-cell>
          <table:table-cell table:number-columns-repeated="2" table:style-name="ce3"/>
          <table:table-cell office:value-type="string" table:style-name="ce20">
            <text:p>соответствие, 2017 г.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string" table:style-name="ce3">
            <text:p>ПТО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8 класс</text:p>
          </table:table-cell>
          <table:table-cell office:value-type="string" table:style-name="ce10">
            <text:p>с Тугалово, ул. Полевая 10/2; тел 2218-49</text:p>
          </table:table-cell>
          <table:table-cell table:number-columns-repeated="16367"/>
        </table:table-row>
        <table:table-row table:number-rows-repeated="42" table:style-name="ro2">
          <table:table-cell table:number-columns-repeated="17" table:style-name="ce21"/>
          <table:table-cell table:number-columns-repeated="16367"/>
        </table:table-row>
        <table:table-row table:number-rows-repeated="18" table:style-name="ro2">
          <table:table-cell table:number-columns-repeated="17" table:style-name="ce22"/>
          <table:table-cell table:number-columns-repeated="16367"/>
        </table:table-row>
        <table:table-row table:number-rows-repeated="1048506" table:style-name="ro2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054__1073__1099__1095__1085__1099__1081___1051__1080__1089__1090__32_Microsoft_32_Excel" style:display-name="Обычный_Лист Microsoft Exc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Школа</meta:initial-creator>
    <dc:creator>Елена</dc:creator>
    <meta:creation-date>2009-04-16T11:32:48Z</meta:creation-date>
    <dc:date>2023-01-25T17:29:39Z</dc:date>
    <meta:print-date>2022-10-04T09:17:27Z</meta:print-date>
    <meta:editing-cycles>4</meta:editing-cycles>
    <meta:editing-duration>PT2946S</meta:editing-duration>
    <meta:user-defined meta:name="Info 1"/>
    <meta:user-defined meta:name="Info 2"/>
    <meta:user-defined meta:name="Info 3"/>
    <meta:user-defined meta:name="Info 4"/>
  </office:meta>
</office:document-meta>
</file>