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6D77AD49F60178B0DC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Обычный" style:master-page-name="MP0">
      <style:paragraph-properties style:page-number="auto" fo:break-before="page"/>
    </style:style>
    <style:style style:name="T1" style:family="text">
      <style:text-properties style:language-asian="ru" style:country-asian="RU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Основной_20_шрифт_20_абзаца"><text:span text:style-name="T1"><draw:frame draw:style-name="fr1" draw:name="Рисунок 1" text:anchor-type="as-char" svg:y="0cm" svg:width="26.305cm" style:rel-width="scale" svg:height="18.561cm" style:rel-height="scale" draw:z-index="0"><draw:image xlink:href="Pictures/10000000000009B0000006D77AD49F60178B0DCF.jpg" xlink:type="simple" xlink:show="embed" xlink:actuate="onLoad" loext:mime-type="image/jpeg"/><svg:desc>C:\Users\User\AppData\Local\Temp\WebAccessAgentCache\RX\pto\ADM72_deryabinaiyu\temp\Приложение A4-Памятка (1)_1.jpg к вх. письмо от ТГУ от _02-4337_0001__(5199865)__4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dc:creator>User</dc:creator>
    <meta:creation-date>2021-04-05T04:34:00Z</meta:creation-date>
    <dc:date>2021-04-05T04:34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../../../../../../Downloads/Приложение_Памятка_2_к_исх._письмо_по_списку_рассылки__О_направлении_информации__(10432900_v1).ODT/Normal"/>
  </office:meta>
</office:document-meta>
</file>